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37in"/>
    </style:style>
    <style:style style:name="co2" style:family="table-column">
      <style:table-column-properties fo:break-before="auto" style:column-width="0.4638in"/>
    </style:style>
    <style:style style:name="co3" style:family="table-column">
      <style:table-column-properties fo:break-before="auto" style:column-width="1.1075in"/>
    </style:style>
    <style:style style:name="co4" style:family="table-column">
      <style:table-column-properties fo:break-before="auto" style:column-width="0.6882in"/>
    </style:style>
    <style:style style:name="co5" style:family="table-column">
      <style:table-column-properties fo:break-before="auto" style:column-width="0.7236in"/>
    </style:style>
    <style:style style:name="co6" style:family="table-column">
      <style:table-column-properties fo:break-before="auto" style:column-width="0.7374in"/>
    </style:style>
    <style:style style:name="co7" style:family="table-column">
      <style:table-column-properties fo:break-before="auto" style:column-width="1.2917in"/>
    </style:style>
    <style:style style:name="co8" style:family="table-column">
      <style:table-column-properties fo:break-before="auto" style:column-width="1.1583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NCHSData14" table:style-name="ta1">
        <office:forms form:automatic-focus="false" form:apply-design-mode="false"/>
        <table:shapes>
          <draw:frame draw:z-index="0" draw:style-name="gr1" draw:text-style-name="P1" svg:width="6.2929in" svg:height="3.5413in" svg:x="12.9106in" svg:y="57.4366in">
            <draw:object draw:notify-on-update-of-ranges="NCHSData14.M324:NCHSData14.M324 NCHSData14.M325:NCHSData14.M340 NCHSData14.N324:NCHSData14.N324 NCHSData14.N325:NCHSData14.N340 NCHSData14.O324:NCHSData14.O324 NCHSData14.O325:NCHSData14.O34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9" table:number-columns-repeated="6" table:default-cell-style-name="Default"/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Week</text:p>
          </table:table-cell>
          <table:table-cell office:value-type="string" calcext:value-type="string">
            <text:p>Percent of Deaths Due to Pneumonia and Influenza</text:p>
          </table:table-cell>
          <table:table-cell office:value-type="string" calcext:value-type="string">
            <text:p>Expected</text:p>
          </table:table-cell>
          <table:table-cell office:value-type="string" calcext:value-type="string">
            <text:p>Threshold</text:p>
          </table:table-cell>
          <table:table-cell table:style-name="Default" office:value-type="string" calcext:value-type="string">
            <text:p>All Deaths</text:p>
          </table:table-cell>
          <table:table-cell table:style-name="Default" office:value-type="string" calcext:value-type="string">
            <text:p>Pneumonia Deaths</text:p>
          </table:table-cell>
          <table:table-cell table:style-name="Default" office:value-type="string" calcext:value-type="string">
            <text:p>Influenza Deaths</text:p>
          </table:table-cell>
          <table:table-cell table:style-name="Default" office:value-type="string" calcext:value-type="string">
            <text:p>P and I Deaths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0" calcext:value-type="float">
            <text:p>40</text:p>
          </table:table-cell>
          <table:table-cell office:value-type="float" office:value="6.6179567085" calcext:value-type="float">
            <text:p>6.6179567085</text:p>
          </table:table-cell>
          <table:table-cell office:value-type="float" office:value="6.36132" calcext:value-type="float">
            <text:p>6.36132</text:p>
          </table:table-cell>
          <table:table-cell office:value-type="float" office:value="6.77011" calcext:value-type="float">
            <text:p>6.77011</text:p>
          </table:table-cell>
          <table:table-cell office:value-type="float" office:value="47492" calcext:value-type="float">
            <text:p>47,492</text:p>
          </table:table-cell>
          <table:table-cell office:value-type="float" office:value="3140" calcext:value-type="float">
            <text:p>3,140</text:p>
          </table:table-cell>
          <table:table-cell office:value-type="float" office:value="3" calcext:value-type="float">
            <text:p>3</text:p>
          </table:table-cell>
          <table:table-cell table:formula="of:=SUM([.G2]; [.H2])" office:value-type="float" office:value="3143" calcext:value-type="float">
            <text:p>3,143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1" calcext:value-type="float">
            <text:p>41</text:p>
          </table:table-cell>
          <table:table-cell office:value-type="float" office:value="6.6527143582" calcext:value-type="float">
            <text:p>6.6527143582</text:p>
          </table:table-cell>
          <table:table-cell office:value-type="float" office:value="6.45326" calcext:value-type="float">
            <text:p>6.45326</text:p>
          </table:table-cell>
          <table:table-cell office:value-type="float" office:value="6.86185" calcext:value-type="float">
            <text:p>6.86185</text:p>
          </table:table-cell>
          <table:table-cell office:value-type="float" office:value="47304" calcext:value-type="float">
            <text:p>47,304</text:p>
          </table:table-cell>
          <table:table-cell office:value-type="float" office:value="3135" calcext:value-type="float">
            <text:p>3,135</text:p>
          </table:table-cell>
          <table:table-cell office:value-type="float" office:value="12" calcext:value-type="float">
            <text:p>12</text:p>
          </table:table-cell>
          <table:table-cell table:formula="of:=SUM([.G3]; [.H3])" office:value-type="float" office:value="3147" calcext:value-type="float">
            <text:p>3,147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2" calcext:value-type="float">
            <text:p>42</text:p>
          </table:table-cell>
          <table:table-cell office:value-type="float" office:value="6.7791269274" calcext:value-type="float">
            <text:p>6.7791269274</text:p>
          </table:table-cell>
          <table:table-cell office:value-type="float" office:value="6.55439" calcext:value-type="float">
            <text:p>6.55439</text:p>
          </table:table-cell>
          <table:table-cell office:value-type="float" office:value="6.96279" calcext:value-type="float">
            <text:p>6.96279</text:p>
          </table:table-cell>
          <table:table-cell office:value-type="float" office:value="47602" calcext:value-type="float">
            <text:p>47,602</text:p>
          </table:table-cell>
          <table:table-cell office:value-type="float" office:value="3216" calcext:value-type="float">
            <text:p>3,216</text:p>
          </table:table-cell>
          <table:table-cell office:value-type="float" office:value="11" calcext:value-type="float">
            <text:p>11</text:p>
          </table:table-cell>
          <table:table-cell table:formula="of:=SUM([.G4]; [.H4])" office:value-type="float" office:value="3227" calcext:value-type="float">
            <text:p>3,227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3" calcext:value-type="float">
            <text:p>43</text:p>
          </table:table-cell>
          <table:table-cell office:value-type="float" office:value="6.6225442969" calcext:value-type="float">
            <text:p>6.6225442969</text:p>
          </table:table-cell>
          <table:table-cell office:value-type="float" office:value="6.66322" calcext:value-type="float">
            <text:p>6.66322</text:p>
          </table:table-cell>
          <table:table-cell office:value-type="float" office:value="7.07142" calcext:value-type="float">
            <text:p>7.07142</text:p>
          </table:table-cell>
          <table:table-cell office:value-type="float" office:value="47746" calcext:value-type="float">
            <text:p>47,746</text:p>
          </table:table-cell>
          <table:table-cell office:value-type="float" office:value="3151" calcext:value-type="float">
            <text:p>3,151</text:p>
          </table:table-cell>
          <table:table-cell office:value-type="float" office:value="11" calcext:value-type="float">
            <text:p>11</text:p>
          </table:table-cell>
          <table:table-cell table:formula="of:=SUM([.G5]; [.H5])" office:value-type="float" office:value="3162" calcext:value-type="float">
            <text:p>3,162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4" calcext:value-type="float">
            <text:p>44</text:p>
          </table:table-cell>
          <table:table-cell office:value-type="float" office:value="6.7306312401" calcext:value-type="float">
            <text:p>6.7306312401</text:p>
          </table:table-cell>
          <table:table-cell office:value-type="float" office:value="6.77811" calcext:value-type="float">
            <text:p>6.77811</text:p>
          </table:table-cell>
          <table:table-cell office:value-type="float" office:value="7.18613" calcext:value-type="float">
            <text:p>7.18613</text:p>
          </table:table-cell>
          <table:table-cell office:value-type="float" office:value="48777" calcext:value-type="float">
            <text:p>48,777</text:p>
          </table:table-cell>
          <table:table-cell office:value-type="float" office:value="3271" calcext:value-type="float">
            <text:p>3,271</text:p>
          </table:table-cell>
          <table:table-cell office:value-type="float" office:value="12" calcext:value-type="float">
            <text:p>12</text:p>
          </table:table-cell>
          <table:table-cell table:formula="of:=SUM([.G6]; [.H6])" office:value-type="float" office:value="3283" calcext:value-type="float">
            <text:p>3,283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5" calcext:value-type="float">
            <text:p>45</text:p>
          </table:table-cell>
          <table:table-cell office:value-type="float" office:value="7.0414189093" calcext:value-type="float">
            <text:p>7.0414189093</text:p>
          </table:table-cell>
          <table:table-cell office:value-type="float" office:value="6.89738" calcext:value-type="float">
            <text:p>6.89738</text:p>
          </table:table-cell>
          <table:table-cell office:value-type="float" office:value="7.3052" calcext:value-type="float">
            <text:p>7.3052</text:p>
          </table:table-cell>
          <table:table-cell office:value-type="float" office:value="48939" calcext:value-type="float">
            <text:p>48,939</text:p>
          </table:table-cell>
          <table:table-cell office:value-type="float" office:value="3429" calcext:value-type="float">
            <text:p>3,429</text:p>
          </table:table-cell>
          <table:table-cell office:value-type="float" office:value="17" calcext:value-type="float">
            <text:p>17</text:p>
          </table:table-cell>
          <table:table-cell table:formula="of:=SUM([.G7]; [.H7])" office:value-type="float" office:value="3446" calcext:value-type="float">
            <text:p>3,446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6" calcext:value-type="float">
            <text:p>46</text:p>
          </table:table-cell>
          <table:table-cell office:value-type="float" office:value="6.7497824283" calcext:value-type="float">
            <text:p>6.7497824283</text:p>
          </table:table-cell>
          <table:table-cell office:value-type="float" office:value="7.01924" calcext:value-type="float">
            <text:p>7.01924</text:p>
          </table:table-cell>
          <table:table-cell office:value-type="float" office:value="7.42687" calcext:value-type="float">
            <text:p>7.42687</text:p>
          </table:table-cell>
          <table:table-cell office:value-type="float" office:value="49409" calcext:value-type="float">
            <text:p>49,409</text:p>
          </table:table-cell>
          <table:table-cell office:value-type="float" office:value="3320" calcext:value-type="float">
            <text:p>3,320</text:p>
          </table:table-cell>
          <table:table-cell office:value-type="float" office:value="15" calcext:value-type="float">
            <text:p>15</text:p>
          </table:table-cell>
          <table:table-cell table:formula="of:=SUM([.G8]; [.H8])" office:value-type="float" office:value="3335" calcext:value-type="float">
            <text:p>3,335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7" calcext:value-type="float">
            <text:p>47</text:p>
          </table:table-cell>
          <table:table-cell office:value-type="float" office:value="6.9730394628" calcext:value-type="float">
            <text:p>6.9730394628</text:p>
          </table:table-cell>
          <table:table-cell office:value-type="float" office:value="7.1419" calcext:value-type="float">
            <text:p>7.1419</text:p>
          </table:table-cell>
          <table:table-cell office:value-type="float" office:value="7.54933" calcext:value-type="float">
            <text:p>7.54933</text:p>
          </table:table-cell>
          <table:table-cell office:value-type="float" office:value="49591" calcext:value-type="float">
            <text:p>49,591</text:p>
          </table:table-cell>
          <table:table-cell office:value-type="float" office:value="3430" calcext:value-type="float">
            <text:p>3,430</text:p>
          </table:table-cell>
          <table:table-cell office:value-type="float" office:value="28" calcext:value-type="float">
            <text:p>28</text:p>
          </table:table-cell>
          <table:table-cell table:formula="of:=SUM([.G9]; [.H9])" office:value-type="float" office:value="3458" calcext:value-type="float">
            <text:p>3,458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8" calcext:value-type="float">
            <text:p>48</text:p>
          </table:table-cell>
          <table:table-cell office:value-type="float" office:value="6.9347508521" calcext:value-type="float">
            <text:p>6.9347508521</text:p>
          </table:table-cell>
          <table:table-cell office:value-type="float" office:value="7.26355" calcext:value-type="float">
            <text:p>7.26355</text:p>
          </table:table-cell>
          <table:table-cell office:value-type="float" office:value="7.67079" calcext:value-type="float">
            <text:p>7.67079</text:p>
          </table:table-cell>
          <table:table-cell office:value-type="float" office:value="49288" calcext:value-type="float">
            <text:p>49,288</text:p>
          </table:table-cell>
          <table:table-cell office:value-type="float" office:value="3385" calcext:value-type="float">
            <text:p>3,385</text:p>
          </table:table-cell>
          <table:table-cell office:value-type="float" office:value="33" calcext:value-type="float">
            <text:p>33</text:p>
          </table:table-cell>
          <table:table-cell table:formula="of:=SUM([.G10]; [.H10])" office:value-type="float" office:value="3418" calcext:value-type="float">
            <text:p>3,418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9" calcext:value-type="float">
            <text:p>49</text:p>
          </table:table-cell>
          <table:table-cell office:value-type="float" office:value="7.1557899709" calcext:value-type="float">
            <text:p>7.1557899709</text:p>
          </table:table-cell>
          <table:table-cell office:value-type="float" office:value="7.38238" calcext:value-type="float">
            <text:p>7.38238</text:p>
          </table:table-cell>
          <table:table-cell office:value-type="float" office:value="7.78943" calcext:value-type="float">
            <text:p>7.78943</text:p>
          </table:table-cell>
          <table:table-cell office:value-type="float" office:value="50812" calcext:value-type="float">
            <text:p>50,812</text:p>
          </table:table-cell>
          <table:table-cell office:value-type="float" office:value="3594" calcext:value-type="float">
            <text:p>3,594</text:p>
          </table:table-cell>
          <table:table-cell office:value-type="float" office:value="42" calcext:value-type="float">
            <text:p>42</text:p>
          </table:table-cell>
          <table:table-cell table:formula="of:=SUM([.G11]; [.H11])" office:value-type="float" office:value="3636" calcext:value-type="float">
            <text:p>3,636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0" calcext:value-type="float">
            <text:p>50</text:p>
          </table:table-cell>
          <table:table-cell office:value-type="float" office:value="7.5682765005" calcext:value-type="float">
            <text:p>7.5682765005</text:p>
          </table:table-cell>
          <table:table-cell office:value-type="float" office:value="7.49666" calcext:value-type="float">
            <text:p>7.49666</text:p>
          </table:table-cell>
          <table:table-cell office:value-type="float" office:value="7.90351" calcext:value-type="float">
            <text:p>7.90351</text:p>
          </table:table-cell>
          <table:table-cell office:value-type="float" office:value="51848" calcext:value-type="float">
            <text:p>51,848</text:p>
          </table:table-cell>
          <table:table-cell office:value-type="float" office:value="3856" calcext:value-type="float">
            <text:p>3,856</text:p>
          </table:table-cell>
          <table:table-cell office:value-type="float" office:value="68" calcext:value-type="float">
            <text:p>68</text:p>
          </table:table-cell>
          <table:table-cell table:formula="of:=SUM([.G12]; [.H12])" office:value-type="float" office:value="3924" calcext:value-type="float">
            <text:p>3,924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1" calcext:value-type="float">
            <text:p>51</text:p>
          </table:table-cell>
          <table:table-cell office:value-type="float" office:value="7.6577605237" calcext:value-type="float">
            <text:p>7.6577605237</text:p>
          </table:table-cell>
          <table:table-cell office:value-type="float" office:value="7.60468" calcext:value-type="float">
            <text:p>7.60468</text:p>
          </table:table-cell>
          <table:table-cell office:value-type="float" office:value="8.01135" calcext:value-type="float">
            <text:p>8.01135</text:p>
          </table:table-cell>
          <table:table-cell office:value-type="float" office:value="52548" calcext:value-type="float">
            <text:p>52,548</text:p>
          </table:table-cell>
          <table:table-cell office:value-type="float" office:value="3917" calcext:value-type="float">
            <text:p>3,917</text:p>
          </table:table-cell>
          <table:table-cell office:value-type="float" office:value="107" calcext:value-type="float">
            <text:p>107</text:p>
          </table:table-cell>
          <table:table-cell table:formula="of:=SUM([.G13]; [.H13])" office:value-type="float" office:value="4024" calcext:value-type="float">
            <text:p>4,024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2" calcext:value-type="float">
            <text:p>52</text:p>
          </table:table-cell>
          <table:table-cell office:value-type="float" office:value="7.9859106132" calcext:value-type="float">
            <text:p>7.9859106132</text:p>
          </table:table-cell>
          <table:table-cell office:value-type="float" office:value="7.70487" calcext:value-type="float">
            <text:p>7.70487</text:p>
          </table:table-cell>
          <table:table-cell office:value-type="float" office:value="8.11134" calcext:value-type="float">
            <text:p>8.11134</text:p>
          </table:table-cell>
          <table:table-cell office:value-type="float" office:value="51954" calcext:value-type="float">
            <text:p>51,954</text:p>
          </table:table-cell>
          <table:table-cell office:value-type="float" office:value="3942" calcext:value-type="float">
            <text:p>3,942</text:p>
          </table:table-cell>
          <table:table-cell office:value-type="float" office:value="207" calcext:value-type="float">
            <text:p>207</text:p>
          </table:table-cell>
          <table:table-cell table:formula="of:=SUM([.G14]; [.H14])" office:value-type="float" office:value="4149" calcext:value-type="float">
            <text:p>4,149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9.0845956041" calcext:value-type="float">
            <text:p>9.0845956041</text:p>
          </table:table-cell>
          <table:table-cell office:value-type="float" office:value="7.79573" calcext:value-type="float">
            <text:p>7.79573</text:p>
          </table:table-cell>
          <table:table-cell office:value-type="float" office:value="8.20201" calcext:value-type="float">
            <text:p>8.20201</text:p>
          </table:table-cell>
          <table:table-cell office:value-type="float" office:value="53277" calcext:value-type="float">
            <text:p>53,277</text:p>
          </table:table-cell>
          <table:table-cell office:value-type="float" office:value="4490" calcext:value-type="float">
            <text:p>4,490</text:p>
          </table:table-cell>
          <table:table-cell office:value-type="float" office:value="350" calcext:value-type="float">
            <text:p>350</text:p>
          </table:table-cell>
          <table:table-cell table:formula="of:=SUM([.G15]; [.H15])" office:value-type="float" office:value="4840" calcext:value-type="float">
            <text:p>4,840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9.7914419274" calcext:value-type="float">
            <text:p>9.7914419274</text:p>
          </table:table-cell>
          <table:table-cell office:value-type="float" office:value="7.87593" calcext:value-type="float">
            <text:p>7.87593</text:p>
          </table:table-cell>
          <table:table-cell office:value-type="float" office:value="8.28201" calcext:value-type="float">
            <text:p>8.28201</text:p>
          </table:table-cell>
          <table:table-cell office:value-type="float" office:value="55620" calcext:value-type="float">
            <text:p>55,620</text:p>
          </table:table-cell>
          <table:table-cell office:value-type="float" office:value="4987" calcext:value-type="float">
            <text:p>4,987</text:p>
          </table:table-cell>
          <table:table-cell office:value-type="float" office:value="459" calcext:value-type="float">
            <text:p>459</text:p>
          </table:table-cell>
          <table:table-cell table:formula="of:=SUM([.G16]; [.H16])" office:value-type="float" office:value="5446" calcext:value-type="float">
            <text:p>5,446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0.036643459" calcext:value-type="float">
            <text:p>10.036643459</text:p>
          </table:table-cell>
          <table:table-cell office:value-type="float" office:value="7.94428" calcext:value-type="float">
            <text:p>7.94428</text:p>
          </table:table-cell>
          <table:table-cell office:value-type="float" office:value="8.35017" calcext:value-type="float">
            <text:p>8.35017</text:p>
          </table:table-cell>
          <table:table-cell office:value-type="float" office:value="54580" calcext:value-type="float">
            <text:p>54,580</text:p>
          </table:table-cell>
          <table:table-cell office:value-type="float" office:value="5004" calcext:value-type="float">
            <text:p>5,004</text:p>
          </table:table-cell>
          <table:table-cell office:value-type="float" office:value="474" calcext:value-type="float">
            <text:p>474</text:p>
          </table:table-cell>
          <table:table-cell table:formula="of:=SUM([.G17]; [.H17])" office:value-type="float" office:value="5478" calcext:value-type="float">
            <text:p>5,478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9.6607192382" calcext:value-type="float">
            <text:p>9.6607192382</text:p>
          </table:table-cell>
          <table:table-cell office:value-type="float" office:value="7.99977" calcext:value-type="float">
            <text:p>7.99977</text:p>
          </table:table-cell>
          <table:table-cell office:value-type="float" office:value="8.40546" calcext:value-type="float">
            <text:p>8.40546</text:p>
          </table:table-cell>
          <table:table-cell office:value-type="float" office:value="54085" calcext:value-type="float">
            <text:p>54,085</text:p>
          </table:table-cell>
          <table:table-cell office:value-type="float" office:value="4783" calcext:value-type="float">
            <text:p>4,783</text:p>
          </table:table-cell>
          <table:table-cell office:value-type="float" office:value="442" calcext:value-type="float">
            <text:p>442</text:p>
          </table:table-cell>
          <table:table-cell table:formula="of:=SUM([.G18]; [.H18])" office:value-type="float" office:value="5225" calcext:value-type="float">
            <text:p>5,225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9.2818089148" calcext:value-type="float">
            <text:p>9.2818089148</text:p>
          </table:table-cell>
          <table:table-cell office:value-type="float" office:value="8.04157" calcext:value-type="float">
            <text:p>8.04157</text:p>
          </table:table-cell>
          <table:table-cell office:value-type="float" office:value="8.44707" calcext:value-type="float">
            <text:p>8.44707</text:p>
          </table:table-cell>
          <table:table-cell office:value-type="float" office:value="53955" calcext:value-type="float">
            <text:p>53,955</text:p>
          </table:table-cell>
          <table:table-cell office:value-type="float" office:value="4623" calcext:value-type="float">
            <text:p>4,623</text:p>
          </table:table-cell>
          <table:table-cell office:value-type="float" office:value="385" calcext:value-type="float">
            <text:p>385</text:p>
          </table:table-cell>
          <table:table-cell table:formula="of:=SUM([.G19]; [.H19])" office:value-type="float" office:value="5008" calcext:value-type="float">
            <text:p>5,008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8.9705414162" calcext:value-type="float">
            <text:p>8.9705414162</text:p>
          </table:table-cell>
          <table:table-cell office:value-type="float" office:value="8.06905" calcext:value-type="float">
            <text:p>8.06905</text:p>
          </table:table-cell>
          <table:table-cell office:value-type="float" office:value="8.47436" calcext:value-type="float">
            <text:p>8.47436</text:p>
          </table:table-cell>
          <table:table-cell office:value-type="float" office:value="53397" calcext:value-type="float">
            <text:p>53,397</text:p>
          </table:table-cell>
          <table:table-cell office:value-type="float" office:value="4475" calcext:value-type="float">
            <text:p>4,475</text:p>
          </table:table-cell>
          <table:table-cell office:value-type="float" office:value="315" calcext:value-type="float">
            <text:p>315</text:p>
          </table:table-cell>
          <table:table-cell table:formula="of:=SUM([.G20]; [.H20])" office:value-type="float" office:value="4790" calcext:value-type="float">
            <text:p>4,790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8.6518628635" calcext:value-type="float">
            <text:p>8.6518628635</text:p>
          </table:table-cell>
          <table:table-cell office:value-type="float" office:value="8.08179" calcext:value-type="float">
            <text:p>8.08179</text:p>
          </table:table-cell>
          <table:table-cell office:value-type="float" office:value="8.48691" calcext:value-type="float">
            <text:p>8.48691</text:p>
          </table:table-cell>
          <table:table-cell office:value-type="float" office:value="53815" calcext:value-type="float">
            <text:p>53,815</text:p>
          </table:table-cell>
          <table:table-cell office:value-type="float" office:value="4385" calcext:value-type="float">
            <text:p>4,385</text:p>
          </table:table-cell>
          <table:table-cell office:value-type="float" office:value="271" calcext:value-type="float">
            <text:p>271</text:p>
          </table:table-cell>
          <table:table-cell table:formula="of:=SUM([.G21]; [.H21])" office:value-type="float" office:value="4656" calcext:value-type="float">
            <text:p>4,656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7.974621025" calcext:value-type="float">
            <text:p>7.974621025</text:p>
          </table:table-cell>
          <table:table-cell office:value-type="float" office:value="8.07959" calcext:value-type="float">
            <text:p>8.07959</text:p>
          </table:table-cell>
          <table:table-cell office:value-type="float" office:value="8.48451" calcext:value-type="float">
            <text:p>8.48451</text:p>
          </table:table-cell>
          <table:table-cell office:value-type="float" office:value="52642" calcext:value-type="float">
            <text:p>52,642</text:p>
          </table:table-cell>
          <table:table-cell office:value-type="float" office:value="3989" calcext:value-type="float">
            <text:p>3,989</text:p>
          </table:table-cell>
          <table:table-cell office:value-type="float" office:value="209" calcext:value-type="float">
            <text:p>209</text:p>
          </table:table-cell>
          <table:table-cell table:formula="of:=SUM([.G22]; [.H22])" office:value-type="float" office:value="4198" calcext:value-type="float">
            <text:p>4,198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7.7969578511" calcext:value-type="float">
            <text:p>7.7969578511</text:p>
          </table:table-cell>
          <table:table-cell office:value-type="float" office:value="8.06246" calcext:value-type="float">
            <text:p>8.06246</text:p>
          </table:table-cell>
          <table:table-cell office:value-type="float" office:value="8.46718" calcext:value-type="float">
            <text:p>8.46718</text:p>
          </table:table-cell>
          <table:table-cell office:value-type="float" office:value="51674" calcext:value-type="float">
            <text:p>51,674</text:p>
          </table:table-cell>
          <table:table-cell office:value-type="float" office:value="3868" calcext:value-type="float">
            <text:p>3,868</text:p>
          </table:table-cell>
          <table:table-cell office:value-type="float" office:value="161" calcext:value-type="float">
            <text:p>161</text:p>
          </table:table-cell>
          <table:table-cell table:formula="of:=SUM([.G23]; [.H23])" office:value-type="float" office:value="4029" calcext:value-type="float">
            <text:p>4,029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8.0160590111" calcext:value-type="float">
            <text:p>8.0160590111</text:p>
          </table:table-cell>
          <table:table-cell office:value-type="float" office:value="8.03061" calcext:value-type="float">
            <text:p>8.03061</text:p>
          </table:table-cell>
          <table:table-cell office:value-type="float" office:value="8.43515" calcext:value-type="float">
            <text:p>8.43515</text:p>
          </table:table-cell>
          <table:table-cell office:value-type="float" office:value="52058" calcext:value-type="float">
            <text:p>52,058</text:p>
          </table:table-cell>
          <table:table-cell office:value-type="float" office:value="4048" calcext:value-type="float">
            <text:p>4,048</text:p>
          </table:table-cell>
          <table:table-cell office:value-type="float" office:value="125" calcext:value-type="float">
            <text:p>125</text:p>
          </table:table-cell>
          <table:table-cell table:formula="of:=SUM([.G24]; [.H24])" office:value-type="float" office:value="4173" calcext:value-type="float">
            <text:p>4,173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7.7903518597" calcext:value-type="float">
            <text:p>7.7903518597</text:p>
          </table:table-cell>
          <table:table-cell office:value-type="float" office:value="7.98451" calcext:value-type="float">
            <text:p>7.98451</text:p>
          </table:table-cell>
          <table:table-cell office:value-type="float" office:value="8.38885" calcext:value-type="float">
            <text:p>8.38885</text:p>
          </table:table-cell>
          <table:table-cell office:value-type="float" office:value="51782" calcext:value-type="float">
            <text:p>51,782</text:p>
          </table:table-cell>
          <table:table-cell office:value-type="float" office:value="3941" calcext:value-type="float">
            <text:p>3,941</text:p>
          </table:table-cell>
          <table:table-cell office:value-type="float" office:value="93" calcext:value-type="float">
            <text:p>93</text:p>
          </table:table-cell>
          <table:table-cell table:formula="of:=SUM([.G25]; [.H25])" office:value-type="float" office:value="4034" calcext:value-type="float">
            <text:p>4,034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7.6033862022" calcext:value-type="float">
            <text:p>7.6033862022</text:p>
          </table:table-cell>
          <table:table-cell office:value-type="float" office:value="7.92477" calcext:value-type="float">
            <text:p>7.92477</text:p>
          </table:table-cell>
          <table:table-cell office:value-type="float" office:value="8.32892" calcext:value-type="float">
            <text:p>8.32892</text:p>
          </table:table-cell>
          <table:table-cell office:value-type="float" office:value="51385" calcext:value-type="float">
            <text:p>51,385</text:p>
          </table:table-cell>
          <table:table-cell office:value-type="float" office:value="3833" calcext:value-type="float">
            <text:p>3,833</text:p>
          </table:table-cell>
          <table:table-cell office:value-type="float" office:value="74" calcext:value-type="float">
            <text:p>74</text:p>
          </table:table-cell>
          <table:table-cell table:formula="of:=SUM([.G26]; [.H26])" office:value-type="float" office:value="3907" calcext:value-type="float">
            <text:p>3,907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3" calcext:value-type="float">
            <text:p>13</text:p>
          </table:table-cell>
          <table:table-cell office:value-type="float" office:value="7.5897597232" calcext:value-type="float">
            <text:p>7.5897597232</text:p>
          </table:table-cell>
          <table:table-cell office:value-type="float" office:value="7.85226" calcext:value-type="float">
            <text:p>7.85226</text:p>
          </table:table-cell>
          <table:table-cell office:value-type="float" office:value="8.25622" calcext:value-type="float">
            <text:p>8.25622</text:p>
          </table:table-cell>
          <table:table-cell office:value-type="float" office:value="50858" calcext:value-type="float">
            <text:p>50,858</text:p>
          </table:table-cell>
          <table:table-cell office:value-type="float" office:value="3795" calcext:value-type="float">
            <text:p>3,795</text:p>
          </table:table-cell>
          <table:table-cell office:value-type="float" office:value="65" calcext:value-type="float">
            <text:p>65</text:p>
          </table:table-cell>
          <table:table-cell table:formula="of:=SUM([.G27]; [.H27])" office:value-type="float" office:value="3860" calcext:value-type="float">
            <text:p>3,860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4" calcext:value-type="float">
            <text:p>14</text:p>
          </table:table-cell>
          <table:table-cell office:value-type="float" office:value="7.6119726497" calcext:value-type="float">
            <text:p>7.6119726497</text:p>
          </table:table-cell>
          <table:table-cell office:value-type="float" office:value="7.768" calcext:value-type="float">
            <text:p>7.768</text:p>
          </table:table-cell>
          <table:table-cell office:value-type="float" office:value="8.17176" calcext:value-type="float">
            <text:p>8.17176</text:p>
          </table:table-cell>
          <table:table-cell office:value-type="float" office:value="50749" calcext:value-type="float">
            <text:p>50,749</text:p>
          </table:table-cell>
          <table:table-cell office:value-type="float" office:value="3808" calcext:value-type="float">
            <text:p>3,808</text:p>
          </table:table-cell>
          <table:table-cell office:value-type="float" office:value="55" calcext:value-type="float">
            <text:p>55</text:p>
          </table:table-cell>
          <table:table-cell table:formula="of:=SUM([.G28]; [.H28])" office:value-type="float" office:value="3863" calcext:value-type="float">
            <text:p>3,863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5" calcext:value-type="float">
            <text:p>15</text:p>
          </table:table-cell>
          <table:table-cell office:value-type="float" office:value="7.4982189504" calcext:value-type="float">
            <text:p>7.4982189504</text:p>
          </table:table-cell>
          <table:table-cell office:value-type="float" office:value="7.67317" calcext:value-type="float">
            <text:p>7.67317</text:p>
          </table:table-cell>
          <table:table-cell office:value-type="float" office:value="8.07674" calcext:value-type="float">
            <text:p>8.07674</text:p>
          </table:table-cell>
          <table:table-cell office:value-type="float" office:value="50532" calcext:value-type="float">
            <text:p>50,532</text:p>
          </table:table-cell>
          <table:table-cell office:value-type="float" office:value="3717" calcext:value-type="float">
            <text:p>3,717</text:p>
          </table:table-cell>
          <table:table-cell office:value-type="float" office:value="72" calcext:value-type="float">
            <text:p>72</text:p>
          </table:table-cell>
          <table:table-cell table:formula="of:=SUM([.G29]; [.H29])" office:value-type="float" office:value="3789" calcext:value-type="float">
            <text:p>3,789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6" calcext:value-type="float">
            <text:p>16</text:p>
          </table:table-cell>
          <table:table-cell office:value-type="float" office:value="7.2985362715" calcext:value-type="float">
            <text:p>7.2985362715</text:p>
          </table:table-cell>
          <table:table-cell office:value-type="float" office:value="7.56914" calcext:value-type="float">
            <text:p>7.56914</text:p>
          </table:table-cell>
          <table:table-cell office:value-type="float" office:value="7.97251" calcext:value-type="float">
            <text:p>7.97251</text:p>
          </table:table-cell>
          <table:table-cell office:value-type="float" office:value="49736" calcext:value-type="float">
            <text:p>49,736</text:p>
          </table:table-cell>
          <table:table-cell office:value-type="float" office:value="3577" calcext:value-type="float">
            <text:p>3,577</text:p>
          </table:table-cell>
          <table:table-cell office:value-type="float" office:value="53" calcext:value-type="float">
            <text:p>53</text:p>
          </table:table-cell>
          <table:table-cell table:formula="of:=SUM([.G30]; [.H30])" office:value-type="float" office:value="3630" calcext:value-type="float">
            <text:p>3,630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7" calcext:value-type="float">
            <text:p>17</text:p>
          </table:table-cell>
          <table:table-cell office:value-type="float" office:value="7.0959052807" calcext:value-type="float">
            <text:p>7.0959052807</text:p>
          </table:table-cell>
          <table:table-cell office:value-type="float" office:value="7.45737" calcext:value-type="float">
            <text:p>7.45737</text:p>
          </table:table-cell>
          <table:table-cell office:value-type="float" office:value="7.86055" calcext:value-type="float">
            <text:p>7.86055</text:p>
          </table:table-cell>
          <table:table-cell office:value-type="float" office:value="49747" calcext:value-type="float">
            <text:p>49,747</text:p>
          </table:table-cell>
          <table:table-cell office:value-type="float" office:value="3476" calcext:value-type="float">
            <text:p>3,476</text:p>
          </table:table-cell>
          <table:table-cell office:value-type="float" office:value="54" calcext:value-type="float">
            <text:p>54</text:p>
          </table:table-cell>
          <table:table-cell table:formula="of:=SUM([.G31]; [.H31])" office:value-type="float" office:value="3530" calcext:value-type="float">
            <text:p>3,530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8" calcext:value-type="float">
            <text:p>18</text:p>
          </table:table-cell>
          <table:table-cell office:value-type="float" office:value="7.1304698528" calcext:value-type="float">
            <text:p>7.1304698528</text:p>
          </table:table-cell>
          <table:table-cell office:value-type="float" office:value="7.33946" calcext:value-type="float">
            <text:p>7.33946</text:p>
          </table:table-cell>
          <table:table-cell office:value-type="float" office:value="7.74245" calcext:value-type="float">
            <text:p>7.74245</text:p>
          </table:table-cell>
          <table:table-cell office:value-type="float" office:value="49590" calcext:value-type="float">
            <text:p>49,590</text:p>
          </table:table-cell>
          <table:table-cell office:value-type="float" office:value="3483" calcext:value-type="float">
            <text:p>3,483</text:p>
          </table:table-cell>
          <table:table-cell office:value-type="float" office:value="53" calcext:value-type="float">
            <text:p>53</text:p>
          </table:table-cell>
          <table:table-cell table:formula="of:=SUM([.G32]; [.H32])" office:value-type="float" office:value="3536" calcext:value-type="float">
            <text:p>3,536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9" calcext:value-type="float">
            <text:p>19</text:p>
          </table:table-cell>
          <table:table-cell office:value-type="float" office:value="7.0566960116" calcext:value-type="float">
            <text:p>7.0566960116</text:p>
          </table:table-cell>
          <table:table-cell office:value-type="float" office:value="7.21708" calcext:value-type="float">
            <text:p>7.21708</text:p>
          </table:table-cell>
          <table:table-cell office:value-type="float" office:value="7.61988" calcext:value-type="float">
            <text:p>7.61988</text:p>
          </table:table-cell>
          <table:table-cell office:value-type="float" office:value="50321" calcext:value-type="float">
            <text:p>50,321</text:p>
          </table:table-cell>
          <table:table-cell office:value-type="float" office:value="3512" calcext:value-type="float">
            <text:p>3,512</text:p>
          </table:table-cell>
          <table:table-cell office:value-type="float" office:value="39" calcext:value-type="float">
            <text:p>39</text:p>
          </table:table-cell>
          <table:table-cell table:formula="of:=SUM([.G33]; [.H33])" office:value-type="float" office:value="3551" calcext:value-type="float">
            <text:p>3,551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0" calcext:value-type="float">
            <text:p>20</text:p>
          </table:table-cell>
          <table:table-cell office:value-type="float" office:value="6.7784940852" calcext:value-type="float">
            <text:p>6.7784940852</text:p>
          </table:table-cell>
          <table:table-cell office:value-type="float" office:value="7.09198" calcext:value-type="float">
            <text:p>7.09198</text:p>
          </table:table-cell>
          <table:table-cell office:value-type="float" office:value="7.49458" calcext:value-type="float">
            <text:p>7.49458</text:p>
          </table:table-cell>
          <table:table-cell office:value-type="float" office:value="47931" calcext:value-type="float">
            <text:p>47,931</text:p>
          </table:table-cell>
          <table:table-cell office:value-type="float" office:value="3222" calcext:value-type="float">
            <text:p>3,222</text:p>
          </table:table-cell>
          <table:table-cell office:value-type="float" office:value="27" calcext:value-type="float">
            <text:p>27</text:p>
          </table:table-cell>
          <table:table-cell table:formula="of:=SUM([.G34]; [.H34])" office:value-type="float" office:value="3249" calcext:value-type="float">
            <text:p>3,249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1" calcext:value-type="float">
            <text:p>21</text:p>
          </table:table-cell>
          <table:table-cell office:value-type="float" office:value="6.7204411704" calcext:value-type="float">
            <text:p>6.7204411704</text:p>
          </table:table-cell>
          <table:table-cell office:value-type="float" office:value="6.96593" calcext:value-type="float">
            <text:p>6.96593</text:p>
          </table:table-cell>
          <table:table-cell office:value-type="float" office:value="7.36833" calcext:value-type="float">
            <text:p>7.36833</text:p>
          </table:table-cell>
          <table:table-cell office:value-type="float" office:value="48598" calcext:value-type="float">
            <text:p>48,598</text:p>
          </table:table-cell>
          <table:table-cell office:value-type="float" office:value="3242" calcext:value-type="float">
            <text:p>3,242</text:p>
          </table:table-cell>
          <table:table-cell office:value-type="float" office:value="24" calcext:value-type="float">
            <text:p>24</text:p>
          </table:table-cell>
          <table:table-cell table:formula="of:=SUM([.G35]; [.H35])" office:value-type="float" office:value="3266" calcext:value-type="float">
            <text:p>3,266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2" calcext:value-type="float">
            <text:p>22</text:p>
          </table:table-cell>
          <table:table-cell office:value-type="float" office:value="6.5506716774" calcext:value-type="float">
            <text:p>6.5506716774</text:p>
          </table:table-cell>
          <table:table-cell office:value-type="float" office:value="6.84072" calcext:value-type="float">
            <text:p>6.84072</text:p>
          </table:table-cell>
          <table:table-cell office:value-type="float" office:value="7.24293" calcext:value-type="float">
            <text:p>7.24293</text:p>
          </table:table-cell>
          <table:table-cell office:value-type="float" office:value="48163" calcext:value-type="float">
            <text:p>48,163</text:p>
          </table:table-cell>
          <table:table-cell office:value-type="float" office:value="3140" calcext:value-type="float">
            <text:p>3,140</text:p>
          </table:table-cell>
          <table:table-cell office:value-type="float" office:value="15" calcext:value-type="float">
            <text:p>15</text:p>
          </table:table-cell>
          <table:table-cell table:formula="of:=SUM([.G36]; [.H36])" office:value-type="float" office:value="3155" calcext:value-type="float">
            <text:p>3,155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3" calcext:value-type="float">
            <text:p>23</text:p>
          </table:table-cell>
          <table:table-cell office:value-type="float" office:value="6.7811518325" calcext:value-type="float">
            <text:p>6.7811518325</text:p>
          </table:table-cell>
          <table:table-cell office:value-type="float" office:value="6.71812" calcext:value-type="float">
            <text:p>6.71812</text:p>
          </table:table-cell>
          <table:table-cell office:value-type="float" office:value="7.12014" calcext:value-type="float">
            <text:p>7.12014</text:p>
          </table:table-cell>
          <table:table-cell office:value-type="float" office:value="47750" calcext:value-type="float">
            <text:p>47,750</text:p>
          </table:table-cell>
          <table:table-cell office:value-type="float" office:value="3218" calcext:value-type="float">
            <text:p>3,218</text:p>
          </table:table-cell>
          <table:table-cell office:value-type="float" office:value="20" calcext:value-type="float">
            <text:p>20</text:p>
          </table:table-cell>
          <table:table-cell table:formula="of:=SUM([.G37]; [.H37])" office:value-type="float" office:value="3238" calcext:value-type="float">
            <text:p>3,238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4" calcext:value-type="float">
            <text:p>24</text:p>
          </table:table-cell>
          <table:table-cell office:value-type="float" office:value="6.7672639631" calcext:value-type="float">
            <text:p>6.7672639631</text:p>
          </table:table-cell>
          <table:table-cell office:value-type="float" office:value="6.59988" calcext:value-type="float">
            <text:p>6.59988</text:p>
          </table:table-cell>
          <table:table-cell office:value-type="float" office:value="7.00171" calcext:value-type="float">
            <text:p>7.00171</text:p>
          </table:table-cell>
          <table:table-cell office:value-type="float" office:value="47715" calcext:value-type="float">
            <text:p>47,715</text:p>
          </table:table-cell>
          <table:table-cell office:value-type="float" office:value="3214" calcext:value-type="float">
            <text:p>3,214</text:p>
          </table:table-cell>
          <table:table-cell office:value-type="float" office:value="15" calcext:value-type="float">
            <text:p>15</text:p>
          </table:table-cell>
          <table:table-cell table:formula="of:=SUM([.G38]; [.H38])" office:value-type="float" office:value="3229" calcext:value-type="float">
            <text:p>3,229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5" calcext:value-type="float">
            <text:p>25</text:p>
          </table:table-cell>
          <table:table-cell office:value-type="float" office:value="6.4724442575" calcext:value-type="float">
            <text:p>6.4724442575</text:p>
          </table:table-cell>
          <table:table-cell office:value-type="float" office:value="6.48767" calcext:value-type="float">
            <text:p>6.48767</text:p>
          </table:table-cell>
          <table:table-cell office:value-type="float" office:value="6.88931" calcext:value-type="float">
            <text:p>6.88931</text:p>
          </table:table-cell>
          <table:table-cell office:value-type="float" office:value="47540" calcext:value-type="float">
            <text:p>47,540</text:p>
          </table:table-cell>
          <table:table-cell office:value-type="float" office:value="3070" calcext:value-type="float">
            <text:p>3,070</text:p>
          </table:table-cell>
          <table:table-cell office:value-type="float" office:value="7" calcext:value-type="float">
            <text:p>7</text:p>
          </table:table-cell>
          <table:table-cell table:formula="of:=SUM([.G39]; [.H39])" office:value-type="float" office:value="3077" calcext:value-type="float">
            <text:p>3,077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6" calcext:value-type="float">
            <text:p>26</text:p>
          </table:table-cell>
          <table:table-cell office:value-type="float" office:value="6.3201030819" calcext:value-type="float">
            <text:p>6.3201030819</text:p>
          </table:table-cell>
          <table:table-cell office:value-type="float" office:value="6.38307" calcext:value-type="float">
            <text:p>6.38307</text:p>
          </table:table-cell>
          <table:table-cell office:value-type="float" office:value="6.78451" calcext:value-type="float">
            <text:p>6.78451</text:p>
          </table:table-cell>
          <table:table-cell office:value-type="float" office:value="47341" calcext:value-type="float">
            <text:p>47,341</text:p>
          </table:table-cell>
          <table:table-cell office:value-type="float" office:value="2989" calcext:value-type="float">
            <text:p>2,989</text:p>
          </table:table-cell>
          <table:table-cell office:value-type="float" office:value="3" calcext:value-type="float">
            <text:p>3</text:p>
          </table:table-cell>
          <table:table-cell table:formula="of:=SUM([.G40]; [.H40])" office:value-type="float" office:value="2992" calcext:value-type="float">
            <text:p>2,992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7" calcext:value-type="float">
            <text:p>27</text:p>
          </table:table-cell>
          <table:table-cell office:value-type="float" office:value="6.3399661304" calcext:value-type="float">
            <text:p>6.3399661304</text:p>
          </table:table-cell>
          <table:table-cell office:value-type="float" office:value="6.28754" calcext:value-type="float">
            <text:p>6.28754</text:p>
          </table:table-cell>
          <table:table-cell office:value-type="float" office:value="6.68879" calcext:value-type="float">
            <text:p>6.68879</text:p>
          </table:table-cell>
          <table:table-cell office:value-type="float" office:value="47240" calcext:value-type="float">
            <text:p>47,240</text:p>
          </table:table-cell>
          <table:table-cell office:value-type="float" office:value="2989" calcext:value-type="float">
            <text:p>2,989</text:p>
          </table:table-cell>
          <table:table-cell office:value-type="float" office:value="6" calcext:value-type="float">
            <text:p>6</text:p>
          </table:table-cell>
          <table:table-cell table:formula="of:=SUM([.G41]; [.H41])" office:value-type="float" office:value="2995" calcext:value-type="float">
            <text:p>2,995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8" calcext:value-type="float">
            <text:p>28</text:p>
          </table:table-cell>
          <table:table-cell office:value-type="float" office:value="6.3139643069" calcext:value-type="float">
            <text:p>6.3139643069</text:p>
          </table:table-cell>
          <table:table-cell office:value-type="float" office:value="6.20243" calcext:value-type="float">
            <text:p>6.20243</text:p>
          </table:table-cell>
          <table:table-cell office:value-type="float" office:value="6.60349" calcext:value-type="float">
            <text:p>6.60349</text:p>
          </table:table-cell>
          <table:table-cell office:value-type="float" office:value="47292" calcext:value-type="float">
            <text:p>47,292</text:p>
          </table:table-cell>
          <table:table-cell office:value-type="float" office:value="2982" calcext:value-type="float">
            <text:p>2,982</text:p>
          </table:table-cell>
          <table:table-cell office:value-type="float" office:value="4" calcext:value-type="float">
            <text:p>4</text:p>
          </table:table-cell>
          <table:table-cell table:formula="of:=SUM([.G42]; [.H42])" office:value-type="float" office:value="2986" calcext:value-type="float">
            <text:p>2,986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9" calcext:value-type="float">
            <text:p>29</text:p>
          </table:table-cell>
          <table:table-cell office:value-type="float" office:value="6.255042677" calcext:value-type="float">
            <text:p>6.255042677</text:p>
          </table:table-cell>
          <table:table-cell office:value-type="float" office:value="6.12893" calcext:value-type="float">
            <text:p>6.12893</text:p>
          </table:table-cell>
          <table:table-cell office:value-type="float" office:value="6.52979" calcext:value-type="float">
            <text:p>6.52979</text:p>
          </table:table-cell>
          <table:table-cell office:value-type="float" office:value="47098" calcext:value-type="float">
            <text:p>47,098</text:p>
          </table:table-cell>
          <table:table-cell office:value-type="float" office:value="2939" calcext:value-type="float">
            <text:p>2,939</text:p>
          </table:table-cell>
          <table:table-cell office:value-type="float" office:value="7" calcext:value-type="float">
            <text:p>7</text:p>
          </table:table-cell>
          <table:table-cell table:formula="of:=SUM([.G43]; [.H43])" office:value-type="float" office:value="2946" calcext:value-type="float">
            <text:p>2,946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0" calcext:value-type="float">
            <text:p>30</text:p>
          </table:table-cell>
          <table:table-cell office:value-type="float" office:value="6.3367429226" calcext:value-type="float">
            <text:p>6.3367429226</text:p>
          </table:table-cell>
          <table:table-cell office:value-type="float" office:value="6.06804" calcext:value-type="float">
            <text:p>6.06804</text:p>
          </table:table-cell>
          <table:table-cell office:value-type="float" office:value="6.46871" calcext:value-type="float">
            <text:p>6.46871</text:p>
          </table:table-cell>
          <table:table-cell office:value-type="float" office:value="47122" calcext:value-type="float">
            <text:p>47,122</text:p>
          </table:table-cell>
          <table:table-cell office:value-type="float" office:value="2983" calcext:value-type="float">
            <text:p>2,983</text:p>
          </table:table-cell>
          <table:table-cell office:value-type="float" office:value="3" calcext:value-type="float">
            <text:p>3</text:p>
          </table:table-cell>
          <table:table-cell table:formula="of:=SUM([.G44]; [.H44])" office:value-type="float" office:value="2986" calcext:value-type="float">
            <text:p>2,986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1" calcext:value-type="float">
            <text:p>31</text:p>
          </table:table-cell>
          <table:table-cell office:value-type="float" office:value="6.2297596727" calcext:value-type="float">
            <text:p>6.2297596727</text:p>
          </table:table-cell>
          <table:table-cell office:value-type="float" office:value="6.02061" calcext:value-type="float">
            <text:p>6.02061</text:p>
          </table:table-cell>
          <table:table-cell office:value-type="float" office:value="6.42108" calcext:value-type="float">
            <text:p>6.42108</text:p>
          </table:table-cell>
          <table:table-cell office:value-type="float" office:value="46936" calcext:value-type="float">
            <text:p>46,936</text:p>
          </table:table-cell>
          <table:table-cell office:value-type="float" office:value="2919" calcext:value-type="float">
            <text:p>2,919</text:p>
          </table:table-cell>
          <table:table-cell office:value-type="float" office:value="5" calcext:value-type="float">
            <text:p>5</text:p>
          </table:table-cell>
          <table:table-cell table:formula="of:=SUM([.G45]; [.H45])" office:value-type="float" office:value="2924" calcext:value-type="float">
            <text:p>2,924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2" calcext:value-type="float">
            <text:p>32</text:p>
          </table:table-cell>
          <table:table-cell office:value-type="float" office:value="6.0296470086" calcext:value-type="float">
            <text:p>6.0296470086</text:p>
          </table:table-cell>
          <table:table-cell office:value-type="float" office:value="5.98727" calcext:value-type="float">
            <text:p>5.98727</text:p>
          </table:table-cell>
          <table:table-cell office:value-type="float" office:value="6.38755" calcext:value-type="float">
            <text:p>6.38755</text:p>
          </table:table-cell>
          <table:table-cell office:value-type="float" office:value="46885" calcext:value-type="float">
            <text:p>46,885</text:p>
          </table:table-cell>
          <table:table-cell office:value-type="float" office:value="2826" calcext:value-type="float">
            <text:p>2,826</text:p>
          </table:table-cell>
          <table:table-cell office:value-type="float" office:value="1" calcext:value-type="float">
            <text:p>1</text:p>
          </table:table-cell>
          <table:table-cell table:formula="of:=SUM([.G46]; [.H46])" office:value-type="float" office:value="2827" calcext:value-type="float">
            <text:p>2,827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3" calcext:value-type="float">
            <text:p>33</text:p>
          </table:table-cell>
          <table:table-cell office:value-type="float" office:value="6.1505809716" calcext:value-type="float">
            <text:p>6.1505809716</text:p>
          </table:table-cell>
          <table:table-cell office:value-type="float" office:value="5.96845" calcext:value-type="float">
            <text:p>5.96845</text:p>
          </table:table-cell>
          <table:table-cell office:value-type="float" office:value="6.36854" calcext:value-type="float">
            <text:p>6.36854</text:p>
          </table:table-cell>
          <table:table-cell office:value-type="float" office:value="46646" calcext:value-type="float">
            <text:p>46,646</text:p>
          </table:table-cell>
          <table:table-cell office:value-type="float" office:value="2864" calcext:value-type="float">
            <text:p>2,864</text:p>
          </table:table-cell>
          <table:table-cell office:value-type="float" office:value="5" calcext:value-type="float">
            <text:p>5</text:p>
          </table:table-cell>
          <table:table-cell table:formula="of:=SUM([.G47]; [.H47])" office:value-type="float" office:value="2869" calcext:value-type="float">
            <text:p>2,869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4" calcext:value-type="float">
            <text:p>34</text:p>
          </table:table-cell>
          <table:table-cell office:value-type="float" office:value="6.1611374408" calcext:value-type="float">
            <text:p>6.1611374408</text:p>
          </table:table-cell>
          <table:table-cell office:value-type="float" office:value="5.96439" calcext:value-type="float">
            <text:p>5.96439</text:p>
          </table:table-cell>
          <table:table-cell office:value-type="float" office:value="6.36428" calcext:value-type="float">
            <text:p>6.36428</text:p>
          </table:table-cell>
          <table:table-cell office:value-type="float" office:value="46631" calcext:value-type="float">
            <text:p>46,631</text:p>
          </table:table-cell>
          <table:table-cell office:value-type="float" office:value="2867" calcext:value-type="float">
            <text:p>2,867</text:p>
          </table:table-cell>
          <table:table-cell office:value-type="float" office:value="6" calcext:value-type="float">
            <text:p>6</text:p>
          </table:table-cell>
          <table:table-cell table:formula="of:=SUM([.G48]; [.H48])" office:value-type="float" office:value="2873" calcext:value-type="float">
            <text:p>2,873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5" calcext:value-type="float">
            <text:p>35</text:p>
          </table:table-cell>
          <table:table-cell office:value-type="float" office:value="6.0720367297" calcext:value-type="float">
            <text:p>6.0720367297</text:p>
          </table:table-cell>
          <table:table-cell office:value-type="float" office:value="5.97507" calcext:value-type="float">
            <text:p>5.97507</text:p>
          </table:table-cell>
          <table:table-cell office:value-type="float" office:value="6.37477" calcext:value-type="float">
            <text:p>6.37477</text:p>
          </table:table-cell>
          <table:table-cell office:value-type="float" office:value="46393" calcext:value-type="float">
            <text:p>46,393</text:p>
          </table:table-cell>
          <table:table-cell office:value-type="float" office:value="2812" calcext:value-type="float">
            <text:p>2,812</text:p>
          </table:table-cell>
          <table:table-cell office:value-type="float" office:value="5" calcext:value-type="float">
            <text:p>5</text:p>
          </table:table-cell>
          <table:table-cell table:formula="of:=SUM([.G49]; [.H49])" office:value-type="float" office:value="2817" calcext:value-type="float">
            <text:p>2,817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6" calcext:value-type="float">
            <text:p>36</text:p>
          </table:table-cell>
          <table:table-cell office:value-type="float" office:value="6.2616308577" calcext:value-type="float">
            <text:p>6.2616308577</text:p>
          </table:table-cell>
          <table:table-cell office:value-type="float" office:value="6.00031" calcext:value-type="float">
            <text:p>6.00031</text:p>
          </table:table-cell>
          <table:table-cell office:value-type="float" office:value="6.39981" calcext:value-type="float">
            <text:p>6.39981</text:p>
          </table:table-cell>
          <table:table-cell office:value-type="float" office:value="47288" calcext:value-type="float">
            <text:p>47,288</text:p>
          </table:table-cell>
          <table:table-cell office:value-type="float" office:value="2960" calcext:value-type="float">
            <text:p>2,960</text:p>
          </table:table-cell>
          <table:table-cell office:value-type="float" office:value="1" calcext:value-type="float">
            <text:p>1</text:p>
          </table:table-cell>
          <table:table-cell table:formula="of:=SUM([.G50]; [.H50])" office:value-type="float" office:value="2961" calcext:value-type="float">
            <text:p>2,961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7" calcext:value-type="float">
            <text:p>37</text:p>
          </table:table-cell>
          <table:table-cell office:value-type="float" office:value="6.147733584" calcext:value-type="float">
            <text:p>6.147733584</text:p>
          </table:table-cell>
          <table:table-cell office:value-type="float" office:value="6.03967" calcext:value-type="float">
            <text:p>6.03967</text:p>
          </table:table-cell>
          <table:table-cell office:value-type="float" office:value="6.43899" calcext:value-type="float">
            <text:p>6.43899</text:p>
          </table:table-cell>
          <table:table-cell office:value-type="float" office:value="46814" calcext:value-type="float">
            <text:p>46,814</text:p>
          </table:table-cell>
          <table:table-cell office:value-type="float" office:value="2874" calcext:value-type="float">
            <text:p>2,874</text:p>
          </table:table-cell>
          <table:table-cell office:value-type="float" office:value="4" calcext:value-type="float">
            <text:p>4</text:p>
          </table:table-cell>
          <table:table-cell table:formula="of:=SUM([.G51]; [.H51])" office:value-type="float" office:value="2878" calcext:value-type="float">
            <text:p>2,878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8" calcext:value-type="float">
            <text:p>38</text:p>
          </table:table-cell>
          <table:table-cell office:value-type="float" office:value="6.2364425163" calcext:value-type="float">
            <text:p>6.2364425163</text:p>
          </table:table-cell>
          <table:table-cell office:value-type="float" office:value="6.09255" calcext:value-type="float">
            <text:p>6.09255</text:p>
          </table:table-cell>
          <table:table-cell office:value-type="float" office:value="6.49168" calcext:value-type="float">
            <text:p>6.49168</text:p>
          </table:table-cell>
          <table:table-cell office:value-type="float" office:value="47944" calcext:value-type="float">
            <text:p>47,944</text:p>
          </table:table-cell>
          <table:table-cell office:value-type="float" office:value="2984" calcext:value-type="float">
            <text:p>2,984</text:p>
          </table:table-cell>
          <table:table-cell office:value-type="float" office:value="6" calcext:value-type="float">
            <text:p>6</text:p>
          </table:table-cell>
          <table:table-cell table:formula="of:=SUM([.G52]; [.H52])" office:value-type="float" office:value="2990" calcext:value-type="float">
            <text:p>2,990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9" calcext:value-type="float">
            <text:p>39</text:p>
          </table:table-cell>
          <table:table-cell office:value-type="float" office:value="6.24419061" calcext:value-type="float">
            <text:p>6.24419061</text:p>
          </table:table-cell>
          <table:table-cell office:value-type="float" office:value="6.15813" calcext:value-type="float">
            <text:p>6.15813</text:p>
          </table:table-cell>
          <table:table-cell office:value-type="float" office:value="6.55706" calcext:value-type="float">
            <text:p>6.55706</text:p>
          </table:table-cell>
          <table:table-cell office:value-type="float" office:value="48413" calcext:value-type="float">
            <text:p>48,413</text:p>
          </table:table-cell>
          <table:table-cell office:value-type="float" office:value="3017" calcext:value-type="float">
            <text:p>3,017</text:p>
          </table:table-cell>
          <table:table-cell office:value-type="float" office:value="6" calcext:value-type="float">
            <text:p>6</text:p>
          </table:table-cell>
          <table:table-cell table:formula="of:=SUM([.G53]; [.H53])" office:value-type="float" office:value="3023" calcext:value-type="float">
            <text:p>3,023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0" calcext:value-type="float">
            <text:p>40</text:p>
          </table:table-cell>
          <table:table-cell office:value-type="float" office:value="6.3710994851" calcext:value-type="float">
            <text:p>6.3710994851</text:p>
          </table:table-cell>
          <table:table-cell office:value-type="float" office:value="6.23694" calcext:value-type="float">
            <text:p>6.23694</text:p>
          </table:table-cell>
          <table:table-cell office:value-type="float" office:value="6.65537" calcext:value-type="float">
            <text:p>6.65537</text:p>
          </table:table-cell>
          <table:table-cell office:value-type="float" office:value="48359" calcext:value-type="float">
            <text:p>48,359</text:p>
          </table:table-cell>
          <table:table-cell office:value-type="float" office:value="3075" calcext:value-type="float">
            <text:p>3,075</text:p>
          </table:table-cell>
          <table:table-cell office:value-type="float" office:value="6" calcext:value-type="float">
            <text:p>6</text:p>
          </table:table-cell>
          <table:table-cell table:formula="of:=SUM([.G54]; [.H54])" office:value-type="float" office:value="3081" calcext:value-type="float">
            <text:p>3,081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1" calcext:value-type="float">
            <text:p>41</text:p>
          </table:table-cell>
          <table:table-cell office:value-type="float" office:value="6.382849385" calcext:value-type="float">
            <text:p>6.382849385</text:p>
          </table:table-cell>
          <table:table-cell office:value-type="float" office:value="6.33393" calcext:value-type="float">
            <text:p>6.33393</text:p>
          </table:table-cell>
          <table:table-cell office:value-type="float" office:value="6.75197" calcext:value-type="float">
            <text:p>6.75197</text:p>
          </table:table-cell>
          <table:table-cell office:value-type="float" office:value="49351" calcext:value-type="float">
            <text:p>49,351</text:p>
          </table:table-cell>
          <table:table-cell office:value-type="float" office:value="3142" calcext:value-type="float">
            <text:p>3,142</text:p>
          </table:table-cell>
          <table:table-cell office:value-type="float" office:value="8" calcext:value-type="float">
            <text:p>8</text:p>
          </table:table-cell>
          <table:table-cell table:formula="of:=SUM([.G55]; [.H55])" office:value-type="float" office:value="3150" calcext:value-type="float">
            <text:p>3,150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2" calcext:value-type="float">
            <text:p>42</text:p>
          </table:table-cell>
          <table:table-cell office:value-type="float" office:value="6.2916463514" calcext:value-type="float">
            <text:p>6.2916463514</text:p>
          </table:table-cell>
          <table:table-cell office:value-type="float" office:value="6.44181" calcext:value-type="float">
            <text:p>6.44181</text:p>
          </table:table-cell>
          <table:table-cell office:value-type="float" office:value="6.85947" calcext:value-type="float">
            <text:p>6.85947</text:p>
          </table:table-cell>
          <table:table-cell office:value-type="float" office:value="49224" calcext:value-type="float">
            <text:p>49,224</text:p>
          </table:table-cell>
          <table:table-cell office:value-type="float" office:value="3084" calcext:value-type="float">
            <text:p>3,084</text:p>
          </table:table-cell>
          <table:table-cell office:value-type="float" office:value="13" calcext:value-type="float">
            <text:p>13</text:p>
          </table:table-cell>
          <table:table-cell table:formula="of:=SUM([.G56]; [.H56])" office:value-type="float" office:value="3097" calcext:value-type="float">
            <text:p>3,097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3" calcext:value-type="float">
            <text:p>43</text:p>
          </table:table-cell>
          <table:table-cell office:value-type="float" office:value="6.5492211076" calcext:value-type="float">
            <text:p>6.5492211076</text:p>
          </table:table-cell>
          <table:table-cell office:value-type="float" office:value="6.55892" calcext:value-type="float">
            <text:p>6.55892</text:p>
          </table:table-cell>
          <table:table-cell office:value-type="float" office:value="6.97621" calcext:value-type="float">
            <text:p>6.97621</text:p>
          </table:table-cell>
          <table:table-cell office:value-type="float" office:value="49044" calcext:value-type="float">
            <text:p>49,044</text:p>
          </table:table-cell>
          <table:table-cell office:value-type="float" office:value="3201" calcext:value-type="float">
            <text:p>3,201</text:p>
          </table:table-cell>
          <table:table-cell office:value-type="float" office:value="11" calcext:value-type="float">
            <text:p>11</text:p>
          </table:table-cell>
          <table:table-cell table:formula="of:=SUM([.G57]; [.H57])" office:value-type="float" office:value="3212" calcext:value-type="float">
            <text:p>3,212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4" calcext:value-type="float">
            <text:p>44</text:p>
          </table:table-cell>
          <table:table-cell office:value-type="float" office:value="6.4743498069" calcext:value-type="float">
            <text:p>6.4743498069</text:p>
          </table:table-cell>
          <table:table-cell office:value-type="float" office:value="6.68349" calcext:value-type="float">
            <text:p>6.68349</text:p>
          </table:table-cell>
          <table:table-cell office:value-type="float" office:value="7.10039" calcext:value-type="float">
            <text:p>7.10039</text:p>
          </table:table-cell>
          <table:table-cell office:value-type="float" office:value="48947" calcext:value-type="float">
            <text:p>48,947</text:p>
          </table:table-cell>
          <table:table-cell office:value-type="float" office:value="3152" calcext:value-type="float">
            <text:p>3,152</text:p>
          </table:table-cell>
          <table:table-cell office:value-type="float" office:value="17" calcext:value-type="float">
            <text:p>17</text:p>
          </table:table-cell>
          <table:table-cell table:formula="of:=SUM([.G58]; [.H58])" office:value-type="float" office:value="3169" calcext:value-type="float">
            <text:p>3,169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5" calcext:value-type="float">
            <text:p>45</text:p>
          </table:table-cell>
          <table:table-cell office:value-type="float" office:value="6.3059349976" calcext:value-type="float">
            <text:p>6.3059349976</text:p>
          </table:table-cell>
          <table:table-cell office:value-type="float" office:value="6.81363" calcext:value-type="float">
            <text:p>6.81363</text:p>
          </table:table-cell>
          <table:table-cell office:value-type="float" office:value="7.23015" calcext:value-type="float">
            <text:p>7.23015</text:p>
          </table:table-cell>
          <table:table-cell office:value-type="float" office:value="50952" calcext:value-type="float">
            <text:p>50,952</text:p>
          </table:table-cell>
          <table:table-cell office:value-type="float" office:value="3202" calcext:value-type="float">
            <text:p>3,202</text:p>
          </table:table-cell>
          <table:table-cell office:value-type="float" office:value="11" calcext:value-type="float">
            <text:p>11</text:p>
          </table:table-cell>
          <table:table-cell table:formula="of:=SUM([.G59]; [.H59])" office:value-type="float" office:value="3213" calcext:value-type="float">
            <text:p>3,213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6" calcext:value-type="float">
            <text:p>46</text:p>
          </table:table-cell>
          <table:table-cell office:value-type="float" office:value="6.4553920693" calcext:value-type="float">
            <text:p>6.4553920693</text:p>
          </table:table-cell>
          <table:table-cell office:value-type="float" office:value="6.94736" calcext:value-type="float">
            <text:p>6.94736</text:p>
          </table:table-cell>
          <table:table-cell office:value-type="float" office:value="7.3635" calcext:value-type="float">
            <text:p>7.3635</text:p>
          </table:table-cell>
          <table:table-cell office:value-type="float" office:value="50361" calcext:value-type="float">
            <text:p>50,361</text:p>
          </table:table-cell>
          <table:table-cell office:value-type="float" office:value="3233" calcext:value-type="float">
            <text:p>3,233</text:p>
          </table:table-cell>
          <table:table-cell office:value-type="float" office:value="18" calcext:value-type="float">
            <text:p>18</text:p>
          </table:table-cell>
          <table:table-cell table:formula="of:=SUM([.G60]; [.H60])" office:value-type="float" office:value="3251" calcext:value-type="float">
            <text:p>3,251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7" calcext:value-type="float">
            <text:p>47</text:p>
          </table:table-cell>
          <table:table-cell office:value-type="float" office:value="6.4990756447" calcext:value-type="float">
            <text:p>6.4990756447</text:p>
          </table:table-cell>
          <table:table-cell office:value-type="float" office:value="7.08268" calcext:value-type="float">
            <text:p>7.08268</text:p>
          </table:table-cell>
          <table:table-cell office:value-type="float" office:value="7.49843" calcext:value-type="float">
            <text:p>7.49843</text:p>
          </table:table-cell>
          <table:table-cell office:value-type="float" office:value="52469" calcext:value-type="float">
            <text:p>52,469</text:p>
          </table:table-cell>
          <table:table-cell office:value-type="float" office:value="3379" calcext:value-type="float">
            <text:p>3,379</text:p>
          </table:table-cell>
          <table:table-cell office:value-type="float" office:value="31" calcext:value-type="float">
            <text:p>31</text:p>
          </table:table-cell>
          <table:table-cell table:formula="of:=SUM([.G61]; [.H61])" office:value-type="float" office:value="3410" calcext:value-type="float">
            <text:p>3,410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8" calcext:value-type="float">
            <text:p>48</text:p>
          </table:table-cell>
          <table:table-cell office:value-type="float" office:value="6.6805764847" calcext:value-type="float">
            <text:p>6.6805764847</text:p>
          </table:table-cell>
          <table:table-cell office:value-type="float" office:value="7.21754" calcext:value-type="float">
            <text:p>7.21754</text:p>
          </table:table-cell>
          <table:table-cell office:value-type="float" office:value="7.63292" calcext:value-type="float">
            <text:p>7.63292</text:p>
          </table:table-cell>
          <table:table-cell office:value-type="float" office:value="51762" calcext:value-type="float">
            <text:p>51,762</text:p>
          </table:table-cell>
          <table:table-cell office:value-type="float" office:value="3412" calcext:value-type="float">
            <text:p>3,412</text:p>
          </table:table-cell>
          <table:table-cell office:value-type="float" office:value="46" calcext:value-type="float">
            <text:p>46</text:p>
          </table:table-cell>
          <table:table-cell table:formula="of:=SUM([.G62]; [.H62])" office:value-type="float" office:value="3458" calcext:value-type="float">
            <text:p>3,458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9" calcext:value-type="float">
            <text:p>49</text:p>
          </table:table-cell>
          <table:table-cell office:value-type="float" office:value="7.0210707986" calcext:value-type="float">
            <text:p>7.0210707986</text:p>
          </table:table-cell>
          <table:table-cell office:value-type="float" office:value="7.34994" calcext:value-type="float">
            <text:p>7.34994</text:p>
          </table:table-cell>
          <table:table-cell office:value-type="float" office:value="7.76494" calcext:value-type="float">
            <text:p>7.76494</text:p>
          </table:table-cell>
          <table:table-cell office:value-type="float" office:value="52727" calcext:value-type="float">
            <text:p>52,727</text:p>
          </table:table-cell>
          <table:table-cell office:value-type="float" office:value="3619" calcext:value-type="float">
            <text:p>3,619</text:p>
          </table:table-cell>
          <table:table-cell office:value-type="float" office:value="83" calcext:value-type="float">
            <text:p>83</text:p>
          </table:table-cell>
          <table:table-cell table:formula="of:=SUM([.G63]; [.H63])" office:value-type="float" office:value="3702" calcext:value-type="float">
            <text:p>3,702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0" calcext:value-type="float">
            <text:p>50</text:p>
          </table:table-cell>
          <table:table-cell office:value-type="float" office:value="7.3832020017" calcext:value-type="float">
            <text:p>7.3832020017</text:p>
          </table:table-cell>
          <table:table-cell office:value-type="float" office:value="7.47788" calcext:value-type="float">
            <text:p>7.47788</text:p>
          </table:table-cell>
          <table:table-cell office:value-type="float" office:value="7.8925" calcext:value-type="float">
            <text:p>7.8925</text:p>
          </table:table-cell>
          <table:table-cell office:value-type="float" office:value="53554" calcext:value-type="float">
            <text:p>53,554</text:p>
          </table:table-cell>
          <table:table-cell office:value-type="float" office:value="3785" calcext:value-type="float">
            <text:p>3,785</text:p>
          </table:table-cell>
          <table:table-cell office:value-type="float" office:value="169" calcext:value-type="float">
            <text:p>169</text:p>
          </table:table-cell>
          <table:table-cell table:formula="of:=SUM([.G64]; [.H64])" office:value-type="float" office:value="3954" calcext:value-type="float">
            <text:p>3,954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1" calcext:value-type="float">
            <text:p>51</text:p>
          </table:table-cell>
          <table:table-cell office:value-type="float" office:value="8.0736699498" calcext:value-type="float">
            <text:p>8.0736699498</text:p>
          </table:table-cell>
          <table:table-cell office:value-type="float" office:value="7.59945" calcext:value-type="float">
            <text:p>7.59945</text:p>
          </table:table-cell>
          <table:table-cell office:value-type="float" office:value="8.01368" calcext:value-type="float">
            <text:p>8.01368</text:p>
          </table:table-cell>
          <table:table-cell office:value-type="float" office:value="54622" calcext:value-type="float">
            <text:p>54,622</text:p>
          </table:table-cell>
          <table:table-cell office:value-type="float" office:value="4098" calcext:value-type="float">
            <text:p>4,098</text:p>
          </table:table-cell>
          <table:table-cell office:value-type="float" office:value="312" calcext:value-type="float">
            <text:p>312</text:p>
          </table:table-cell>
          <table:table-cell table:formula="of:=SUM([.G65]; [.H65])" office:value-type="float" office:value="4410" calcext:value-type="float">
            <text:p>4,410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2" calcext:value-type="float">
            <text:p>52</text:p>
          </table:table-cell>
          <table:table-cell office:value-type="float" office:value="8.5243092739" calcext:value-type="float">
            <text:p>8.5243092739</text:p>
          </table:table-cell>
          <table:table-cell office:value-type="float" office:value="7.71283" calcext:value-type="float">
            <text:p>7.71283</text:p>
          </table:table-cell>
          <table:table-cell office:value-type="float" office:value="8.12668" calcext:value-type="float">
            <text:p>8.12668</text:p>
          </table:table-cell>
          <table:table-cell office:value-type="float" office:value="56028" calcext:value-type="float">
            <text:p>56,028</text:p>
          </table:table-cell>
          <table:table-cell office:value-type="float" office:value="4264" calcext:value-type="float">
            <text:p>4,264</text:p>
          </table:table-cell>
          <table:table-cell office:value-type="float" office:value="512" calcext:value-type="float">
            <text:p>512</text:p>
          </table:table-cell>
          <table:table-cell table:formula="of:=SUM([.G66]; [.H66])" office:value-type="float" office:value="4776" calcext:value-type="float">
            <text:p>4,776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3" calcext:value-type="float">
            <text:p>53</text:p>
          </table:table-cell>
          <table:table-cell office:value-type="float" office:value="10.191769741" calcext:value-type="float">
            <text:p>10.191769741</text:p>
          </table:table-cell>
          <table:table-cell office:value-type="float" office:value="7.81631" calcext:value-type="float">
            <text:p>7.81631</text:p>
          </table:table-cell>
          <table:table-cell office:value-type="float" office:value="8.22978" calcext:value-type="float">
            <text:p>8.22978</text:p>
          </table:table-cell>
          <table:table-cell office:value-type="float" office:value="59342" calcext:value-type="float">
            <text:p>59,342</text:p>
          </table:table-cell>
          <table:table-cell office:value-type="float" office:value="5034" calcext:value-type="float">
            <text:p>5,034</text:p>
          </table:table-cell>
          <table:table-cell office:value-type="float" office:value="1014" calcext:value-type="float">
            <text:p>1,014</text:p>
          </table:table-cell>
          <table:table-cell table:formula="of:=SUM([.G67]; [.H67])" office:value-type="float" office:value="6048" calcext:value-type="float">
            <text:p>6,048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10.811992808" calcext:value-type="float">
            <text:p>10.811992808</text:p>
          </table:table-cell>
          <table:table-cell office:value-type="float" office:value="7.90836" calcext:value-type="float">
            <text:p>7.90836</text:p>
          </table:table-cell>
          <table:table-cell office:value-type="float" office:value="8.32144" calcext:value-type="float">
            <text:p>8.32144</text:p>
          </table:table-cell>
          <table:table-cell office:value-type="float" office:value="61737" calcext:value-type="float">
            <text:p>61,737</text:p>
          </table:table-cell>
          <table:table-cell office:value-type="float" office:value="5576" calcext:value-type="float">
            <text:p>5,576</text:p>
          </table:table-cell>
          <table:table-cell office:value-type="float" office:value="1099" calcext:value-type="float">
            <text:p>1,099</text:p>
          </table:table-cell>
          <table:table-cell table:formula="of:=SUM([.G68]; [.H68])" office:value-type="float" office:value="6675" calcext:value-type="float">
            <text:p>6,675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0.745653489" calcext:value-type="float">
            <text:p>10.745653489</text:p>
          </table:table-cell>
          <table:table-cell office:value-type="float" office:value="7.98757" calcext:value-type="float">
            <text:p>7.98757</text:p>
          </table:table-cell>
          <table:table-cell office:value-type="float" office:value="8.40028" calcext:value-type="float">
            <text:p>8.40028</text:p>
          </table:table-cell>
          <table:table-cell office:value-type="float" office:value="61141" calcext:value-type="float">
            <text:p>61,141</text:p>
          </table:table-cell>
          <table:table-cell office:value-type="float" office:value="5589" calcext:value-type="float">
            <text:p>5,589</text:p>
          </table:table-cell>
          <table:table-cell office:value-type="float" office:value="981" calcext:value-type="float">
            <text:p>981</text:p>
          </table:table-cell>
          <table:table-cell table:formula="of:=SUM([.G69]; [.H69])" office:value-type="float" office:value="6570" calcext:value-type="float">
            <text:p>6,570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0.051511223" calcext:value-type="float">
            <text:p>10.051511223</text:p>
          </table:table-cell>
          <table:table-cell office:value-type="float" office:value="8.05277" calcext:value-type="float">
            <text:p>8.05277</text:p>
          </table:table-cell>
          <table:table-cell office:value-type="float" office:value="8.4651" calcext:value-type="float">
            <text:p>8.4651</text:p>
          </table:table-cell>
          <table:table-cell office:value-type="float" office:value="58628" calcext:value-type="float">
            <text:p>58,628</text:p>
          </table:table-cell>
          <table:table-cell office:value-type="float" office:value="5183" calcext:value-type="float">
            <text:p>5,183</text:p>
          </table:table-cell>
          <table:table-cell office:value-type="float" office:value="710" calcext:value-type="float">
            <text:p>710</text:p>
          </table:table-cell>
          <table:table-cell table:formula="of:=SUM([.G70]; [.H70])" office:value-type="float" office:value="5893" calcext:value-type="float">
            <text:p>5,893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9.5007770347" calcext:value-type="float">
            <text:p>9.5007770347</text:p>
          </table:table-cell>
          <table:table-cell office:value-type="float" office:value="8.10296" calcext:value-type="float">
            <text:p>8.10296</text:p>
          </table:table-cell>
          <table:table-cell office:value-type="float" office:value="8.5149" calcext:value-type="float">
            <text:p>8.5149</text:p>
          </table:table-cell>
          <table:table-cell office:value-type="float" office:value="57269" calcext:value-type="float">
            <text:p>57,269</text:p>
          </table:table-cell>
          <table:table-cell office:value-type="float" office:value="4856" calcext:value-type="float">
            <text:p>4,856</text:p>
          </table:table-cell>
          <table:table-cell office:value-type="float" office:value="585" calcext:value-type="float">
            <text:p>585</text:p>
          </table:table-cell>
          <table:table-cell table:formula="of:=SUM([.G71]; [.H71])" office:value-type="float" office:value="5441" calcext:value-type="float">
            <text:p>5,441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9.1037637037" calcext:value-type="float">
            <text:p>9.1037637037</text:p>
          </table:table-cell>
          <table:table-cell office:value-type="float" office:value="8.13736" calcext:value-type="float">
            <text:p>8.13736</text:p>
          </table:table-cell>
          <table:table-cell office:value-type="float" office:value="8.54892" calcext:value-type="float">
            <text:p>8.54892</text:p>
          </table:table-cell>
          <table:table-cell office:value-type="float" office:value="57284" calcext:value-type="float">
            <text:p>57,284</text:p>
          </table:table-cell>
          <table:table-cell office:value-type="float" office:value="4733" calcext:value-type="float">
            <text:p>4,733</text:p>
          </table:table-cell>
          <table:table-cell office:value-type="float" office:value="482" calcext:value-type="float">
            <text:p>482</text:p>
          </table:table-cell>
          <table:table-cell table:formula="of:=SUM([.G72]; [.H72])" office:value-type="float" office:value="5215" calcext:value-type="float">
            <text:p>5,215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8.816022687" calcext:value-type="float">
            <text:p>8.816022687</text:p>
          </table:table-cell>
          <table:table-cell office:value-type="float" office:value="8.15544" calcext:value-type="float">
            <text:p>8.15544</text:p>
          </table:table-cell>
          <table:table-cell office:value-type="float" office:value="8.56662" calcext:value-type="float">
            <text:p>8.56662</text:p>
          </table:table-cell>
          <table:table-cell office:value-type="float" office:value="56420" calcext:value-type="float">
            <text:p>56,420</text:p>
          </table:table-cell>
          <table:table-cell office:value-type="float" office:value="4569" calcext:value-type="float">
            <text:p>4,569</text:p>
          </table:table-cell>
          <table:table-cell office:value-type="float" office:value="405" calcext:value-type="float">
            <text:p>405</text:p>
          </table:table-cell>
          <table:table-cell table:formula="of:=SUM([.G73]; [.H73])" office:value-type="float" office:value="4974" calcext:value-type="float">
            <text:p>4,974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8.4475047917" calcext:value-type="float">
            <text:p>8.4475047917</text:p>
          </table:table-cell>
          <table:table-cell office:value-type="float" office:value="8.15689" calcext:value-type="float">
            <text:p>8.15689</text:p>
          </table:table-cell>
          <table:table-cell office:value-type="float" office:value="8.56769" calcext:value-type="float">
            <text:p>8.56769</text:p>
          </table:table-cell>
          <table:table-cell office:value-type="float" office:value="56348" calcext:value-type="float">
            <text:p>56,348</text:p>
          </table:table-cell>
          <table:table-cell office:value-type="float" office:value="4478" calcext:value-type="float">
            <text:p>4,478</text:p>
          </table:table-cell>
          <table:table-cell office:value-type="float" office:value="282" calcext:value-type="float">
            <text:p>282</text:p>
          </table:table-cell>
          <table:table-cell table:formula="of:=SUM([.G74]; [.H74])" office:value-type="float" office:value="4760" calcext:value-type="float">
            <text:p>4,760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8.477042466" calcext:value-type="float">
            <text:p>8.477042466</text:p>
          </table:table-cell>
          <table:table-cell office:value-type="float" office:value="8.14164" calcext:value-type="float">
            <text:p>8.14164</text:p>
          </table:table-cell>
          <table:table-cell office:value-type="float" office:value="8.55206" calcext:value-type="float">
            <text:p>8.55206</text:p>
          </table:table-cell>
          <table:table-cell office:value-type="float" office:value="55668" calcext:value-type="float">
            <text:p>55,668</text:p>
          </table:table-cell>
          <table:table-cell office:value-type="float" office:value="4498" calcext:value-type="float">
            <text:p>4,498</text:p>
          </table:table-cell>
          <table:table-cell office:value-type="float" office:value="221" calcext:value-type="float">
            <text:p>221</text:p>
          </table:table-cell>
          <table:table-cell table:formula="of:=SUM([.G75]; [.H75])" office:value-type="float" office:value="4719" calcext:value-type="float">
            <text:p>4,719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8.4027129836" calcext:value-type="float">
            <text:p>8.4027129836</text:p>
          </table:table-cell>
          <table:table-cell office:value-type="float" office:value="8.10989" calcext:value-type="float">
            <text:p>8.10989</text:p>
          </table:table-cell>
          <table:table-cell office:value-type="float" office:value="8.51993" calcext:value-type="float">
            <text:p>8.51993</text:p>
          </table:table-cell>
          <table:table-cell office:value-type="float" office:value="55732" calcext:value-type="float">
            <text:p>55,732</text:p>
          </table:table-cell>
          <table:table-cell office:value-type="float" office:value="4494" calcext:value-type="float">
            <text:p>4,494</text:p>
          </table:table-cell>
          <table:table-cell office:value-type="float" office:value="189" calcext:value-type="float">
            <text:p>189</text:p>
          </table:table-cell>
          <table:table-cell table:formula="of:=SUM([.G76]; [.H76])" office:value-type="float" office:value="4683" calcext:value-type="float">
            <text:p>4,683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8.2754378347" calcext:value-type="float">
            <text:p>8.2754378347</text:p>
          </table:table-cell>
          <table:table-cell office:value-type="float" office:value="8.06204" calcext:value-type="float">
            <text:p>8.06204</text:p>
          </table:table-cell>
          <table:table-cell office:value-type="float" office:value="8.4717" calcext:value-type="float">
            <text:p>8.4717</text:p>
          </table:table-cell>
          <table:table-cell office:value-type="float" office:value="55272" calcext:value-type="float">
            <text:p>55,272</text:p>
          </table:table-cell>
          <table:table-cell office:value-type="float" office:value="4418" calcext:value-type="float">
            <text:p>4,418</text:p>
          </table:table-cell>
          <table:table-cell office:value-type="float" office:value="156" calcext:value-type="float">
            <text:p>156</text:p>
          </table:table-cell>
          <table:table-cell table:formula="of:=SUM([.G77]; [.H77])" office:value-type="float" office:value="4574" calcext:value-type="float">
            <text:p>4,574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7.957686779" calcext:value-type="float">
            <text:p>7.957686779</text:p>
          </table:table-cell>
          <table:table-cell office:value-type="float" office:value="7.99875" calcext:value-type="float">
            <text:p>7.99875</text:p>
          </table:table-cell>
          <table:table-cell office:value-type="float" office:value="8.40802" calcext:value-type="float">
            <text:p>8.40802</text:p>
          </table:table-cell>
          <table:table-cell office:value-type="float" office:value="54262" calcext:value-type="float">
            <text:p>54,262</text:p>
          </table:table-cell>
          <table:table-cell office:value-type="float" office:value="4179" calcext:value-type="float">
            <text:p>4,179</text:p>
          </table:table-cell>
          <table:table-cell office:value-type="float" office:value="139" calcext:value-type="float">
            <text:p>139</text:p>
          </table:table-cell>
          <table:table-cell table:formula="of:=SUM([.G78]; [.H78])" office:value-type="float" office:value="4318" calcext:value-type="float">
            <text:p>4,318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7.5284571171" calcext:value-type="float">
            <text:p>7.5284571171</text:p>
          </table:table-cell>
          <table:table-cell office:value-type="float" office:value="7.92088" calcext:value-type="float">
            <text:p>7.92088</text:p>
          </table:table-cell>
          <table:table-cell office:value-type="float" office:value="8.32977" calcext:value-type="float">
            <text:p>8.32977</text:p>
          </table:table-cell>
          <table:table-cell office:value-type="float" office:value="53238" calcext:value-type="float">
            <text:p>53,238</text:p>
          </table:table-cell>
          <table:table-cell office:value-type="float" office:value="3887" calcext:value-type="float">
            <text:p>3,887</text:p>
          </table:table-cell>
          <table:table-cell office:value-type="float" office:value="121" calcext:value-type="float">
            <text:p>121</text:p>
          </table:table-cell>
          <table:table-cell table:formula="of:=SUM([.G79]; [.H79])" office:value-type="float" office:value="4008" calcext:value-type="float">
            <text:p>4,008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3" calcext:value-type="float">
            <text:p>13</text:p>
          </table:table-cell>
          <table:table-cell office:value-type="float" office:value="7.4025165538" calcext:value-type="float">
            <text:p>7.4025165538</text:p>
          </table:table-cell>
          <table:table-cell office:value-type="float" office:value="7.82952" calcext:value-type="float">
            <text:p>7.82952</text:p>
          </table:table-cell>
          <table:table-cell office:value-type="float" office:value="8.23803" calcext:value-type="float">
            <text:p>8.23803</text:p>
          </table:table-cell>
          <table:table-cell office:value-type="float" office:value="53009" calcext:value-type="float">
            <text:p>53,009</text:p>
          </table:table-cell>
          <table:table-cell office:value-type="float" office:value="3825" calcext:value-type="float">
            <text:p>3,825</text:p>
          </table:table-cell>
          <table:table-cell office:value-type="float" office:value="99" calcext:value-type="float">
            <text:p>99</text:p>
          </table:table-cell>
          <table:table-cell table:formula="of:=SUM([.G80]; [.H80])" office:value-type="float" office:value="3924" calcext:value-type="float">
            <text:p>3,924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4" calcext:value-type="float">
            <text:p>14</text:p>
          </table:table-cell>
          <table:table-cell office:value-type="float" office:value="7.4521785335" calcext:value-type="float">
            <text:p>7.4521785335</text:p>
          </table:table-cell>
          <table:table-cell office:value-type="float" office:value="7.72594" calcext:value-type="float">
            <text:p>7.72594</text:p>
          </table:table-cell>
          <table:table-cell office:value-type="float" office:value="8.13407" calcext:value-type="float">
            <text:p>8.13407</text:p>
          </table:table-cell>
          <table:table-cell office:value-type="float" office:value="52696" calcext:value-type="float">
            <text:p>52,696</text:p>
          </table:table-cell>
          <table:table-cell office:value-type="float" office:value="3827" calcext:value-type="float">
            <text:p>3,827</text:p>
          </table:table-cell>
          <table:table-cell office:value-type="float" office:value="100" calcext:value-type="float">
            <text:p>100</text:p>
          </table:table-cell>
          <table:table-cell table:formula="of:=SUM([.G81]; [.H81])" office:value-type="float" office:value="3927" calcext:value-type="float">
            <text:p>3,927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5" calcext:value-type="float">
            <text:p>15</text:p>
          </table:table-cell>
          <table:table-cell office:value-type="float" office:value="7.5599878889" calcext:value-type="float">
            <text:p>7.5599878889</text:p>
          </table:table-cell>
          <table:table-cell office:value-type="float" office:value="7.61159" calcext:value-type="float">
            <text:p>7.61159</text:p>
          </table:table-cell>
          <table:table-cell office:value-type="float" office:value="8.01934" calcext:value-type="float">
            <text:p>8.01934</text:p>
          </table:table-cell>
          <table:table-cell office:value-type="float" office:value="52844" calcext:value-type="float">
            <text:p>52,844</text:p>
          </table:table-cell>
          <table:table-cell office:value-type="float" office:value="3920" calcext:value-type="float">
            <text:p>3,920</text:p>
          </table:table-cell>
          <table:table-cell office:value-type="float" office:value="75" calcext:value-type="float">
            <text:p>75</text:p>
          </table:table-cell>
          <table:table-cell table:formula="of:=SUM([.G82]; [.H82])" office:value-type="float" office:value="3995" calcext:value-type="float">
            <text:p>3,995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6" calcext:value-type="float">
            <text:p>16</text:p>
          </table:table-cell>
          <table:table-cell office:value-type="float" office:value="7.4949620214" calcext:value-type="float">
            <text:p>7.4949620214</text:p>
          </table:table-cell>
          <table:table-cell office:value-type="float" office:value="7.48808" calcext:value-type="float">
            <text:p>7.48808</text:p>
          </table:table-cell>
          <table:table-cell office:value-type="float" office:value="7.89545" calcext:value-type="float">
            <text:p>7.89545</text:p>
          </table:table-cell>
          <table:table-cell office:value-type="float" office:value="51608" calcext:value-type="float">
            <text:p>51,608</text:p>
          </table:table-cell>
          <table:table-cell office:value-type="float" office:value="3805" calcext:value-type="float">
            <text:p>3,805</text:p>
          </table:table-cell>
          <table:table-cell office:value-type="float" office:value="63" calcext:value-type="float">
            <text:p>63</text:p>
          </table:table-cell>
          <table:table-cell table:formula="of:=SUM([.G83]; [.H83])" office:value-type="float" office:value="3868" calcext:value-type="float">
            <text:p>3,868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7" calcext:value-type="float">
            <text:p>17</text:p>
          </table:table-cell>
          <table:table-cell office:value-type="float" office:value="7.1930983562" calcext:value-type="float">
            <text:p>7.1930983562</text:p>
          </table:table-cell>
          <table:table-cell office:value-type="float" office:value="7.35712" calcext:value-type="float">
            <text:p>7.35712</text:p>
          </table:table-cell>
          <table:table-cell office:value-type="float" office:value="7.76411" calcext:value-type="float">
            <text:p>7.76411</text:p>
          </table:table-cell>
          <table:table-cell office:value-type="float" office:value="51466" calcext:value-type="float">
            <text:p>51,466</text:p>
          </table:table-cell>
          <table:table-cell office:value-type="float" office:value="3652" calcext:value-type="float">
            <text:p>3,652</text:p>
          </table:table-cell>
          <table:table-cell office:value-type="float" office:value="50" calcext:value-type="float">
            <text:p>50</text:p>
          </table:table-cell>
          <table:table-cell table:formula="of:=SUM([.G84]; [.H84])" office:value-type="float" office:value="3702" calcext:value-type="float">
            <text:p>3,702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8" calcext:value-type="float">
            <text:p>18</text:p>
          </table:table-cell>
          <table:table-cell office:value-type="float" office:value="6.9261890474" calcext:value-type="float">
            <text:p>6.9261890474</text:p>
          </table:table-cell>
          <table:table-cell office:value-type="float" office:value="7.22057" calcext:value-type="float">
            <text:p>7.22057</text:p>
          </table:table-cell>
          <table:table-cell office:value-type="float" office:value="7.62718" calcext:value-type="float">
            <text:p>7.62718</text:p>
          </table:table-cell>
          <table:table-cell office:value-type="float" office:value="51659" calcext:value-type="float">
            <text:p>51,659</text:p>
          </table:table-cell>
          <table:table-cell office:value-type="float" office:value="3550" calcext:value-type="float">
            <text:p>3,550</text:p>
          </table:table-cell>
          <table:table-cell office:value-type="float" office:value="28" calcext:value-type="float">
            <text:p>28</text:p>
          </table:table-cell>
          <table:table-cell table:formula="of:=SUM([.G85]; [.H85])" office:value-type="float" office:value="3578" calcext:value-type="float">
            <text:p>3,578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9" calcext:value-type="float">
            <text:p>19</text:p>
          </table:table-cell>
          <table:table-cell office:value-type="float" office:value="6.8992737607" calcext:value-type="float">
            <text:p>6.8992737607</text:p>
          </table:table-cell>
          <table:table-cell office:value-type="float" office:value="7.08034" calcext:value-type="float">
            <text:p>7.08034</text:p>
          </table:table-cell>
          <table:table-cell office:value-type="float" office:value="7.48656" calcext:value-type="float">
            <text:p>7.48656</text:p>
          </table:table-cell>
          <table:table-cell office:value-type="float" office:value="50672" calcext:value-type="float">
            <text:p>50,672</text:p>
          </table:table-cell>
          <table:table-cell office:value-type="float" office:value="3474" calcext:value-type="float">
            <text:p>3,474</text:p>
          </table:table-cell>
          <table:table-cell office:value-type="float" office:value="22" calcext:value-type="float">
            <text:p>22</text:p>
          </table:table-cell>
          <table:table-cell table:formula="of:=SUM([.G86]; [.H86])" office:value-type="float" office:value="3496" calcext:value-type="float">
            <text:p>3,496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0" calcext:value-type="float">
            <text:p>20</text:p>
          </table:table-cell>
          <table:table-cell office:value-type="float" office:value="6.5866563951" calcext:value-type="float">
            <text:p>6.5866563951</text:p>
          </table:table-cell>
          <table:table-cell office:value-type="float" office:value="6.93838" calcext:value-type="float">
            <text:p>6.93838</text:p>
          </table:table-cell>
          <table:table-cell office:value-type="float" office:value="7.34422" calcext:value-type="float">
            <text:p>7.34422</text:p>
          </table:table-cell>
          <table:table-cell office:value-type="float" office:value="49327" calcext:value-type="float">
            <text:p>49,327</text:p>
          </table:table-cell>
          <table:table-cell office:value-type="float" office:value="3235" calcext:value-type="float">
            <text:p>3,235</text:p>
          </table:table-cell>
          <table:table-cell office:value-type="float" office:value="14" calcext:value-type="float">
            <text:p>14</text:p>
          </table:table-cell>
          <table:table-cell table:formula="of:=SUM([.G87]; [.H87])" office:value-type="float" office:value="3249" calcext:value-type="float">
            <text:p>3,249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1" calcext:value-type="float">
            <text:p>21</text:p>
          </table:table-cell>
          <table:table-cell office:value-type="float" office:value="6.8023653405" calcext:value-type="float">
            <text:p>6.8023653405</text:p>
          </table:table-cell>
          <table:table-cell office:value-type="float" office:value="6.79668" calcext:value-type="float">
            <text:p>6.79668</text:p>
          </table:table-cell>
          <table:table-cell office:value-type="float" office:value="7.20214" calcext:value-type="float">
            <text:p>7.20214</text:p>
          </table:table-cell>
          <table:table-cell office:value-type="float" office:value="49718" calcext:value-type="float">
            <text:p>49,718</text:p>
          </table:table-cell>
          <table:table-cell office:value-type="float" office:value="3364" calcext:value-type="float">
            <text:p>3,364</text:p>
          </table:table-cell>
          <table:table-cell office:value-type="float" office:value="18" calcext:value-type="float">
            <text:p>18</text:p>
          </table:table-cell>
          <table:table-cell table:formula="of:=SUM([.G88]; [.H88])" office:value-type="float" office:value="3382" calcext:value-type="float">
            <text:p>3,382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2" calcext:value-type="float">
            <text:p>22</text:p>
          </table:table-cell>
          <table:table-cell office:value-type="float" office:value="6.5231133134" calcext:value-type="float">
            <text:p>6.5231133134</text:p>
          </table:table-cell>
          <table:table-cell office:value-type="float" office:value="6.65722" calcext:value-type="float">
            <text:p>6.65722</text:p>
          </table:table-cell>
          <table:table-cell office:value-type="float" office:value="7.0623" calcext:value-type="float">
            <text:p>7.0623</text:p>
          </table:table-cell>
          <table:table-cell office:value-type="float" office:value="49041" calcext:value-type="float">
            <text:p>49,041</text:p>
          </table:table-cell>
          <table:table-cell office:value-type="float" office:value="3189" calcext:value-type="float">
            <text:p>3,189</text:p>
          </table:table-cell>
          <table:table-cell office:value-type="float" office:value="10" calcext:value-type="float">
            <text:p>10</text:p>
          </table:table-cell>
          <table:table-cell table:formula="of:=SUM([.G89]; [.H89])" office:value-type="float" office:value="3199" calcext:value-type="float">
            <text:p>3,199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3" calcext:value-type="float">
            <text:p>23</text:p>
          </table:table-cell>
          <table:table-cell office:value-type="float" office:value="6.4762517336" calcext:value-type="float">
            <text:p>6.4762517336</text:p>
          </table:table-cell>
          <table:table-cell office:value-type="float" office:value="6.52194" calcext:value-type="float">
            <text:p>6.52194</text:p>
          </table:table-cell>
          <table:table-cell office:value-type="float" office:value="6.92664" calcext:value-type="float">
            <text:p>6.92664</text:p>
          </table:table-cell>
          <table:table-cell office:value-type="float" office:value="49751" calcext:value-type="float">
            <text:p>49,751</text:p>
          </table:table-cell>
          <table:table-cell office:value-type="float" office:value="3211" calcext:value-type="float">
            <text:p>3,211</text:p>
          </table:table-cell>
          <table:table-cell office:value-type="float" office:value="11" calcext:value-type="float">
            <text:p>11</text:p>
          </table:table-cell>
          <table:table-cell table:formula="of:=SUM([.G90]; [.H90])" office:value-type="float" office:value="3222" calcext:value-type="float">
            <text:p>3,222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4" calcext:value-type="float">
            <text:p>24</text:p>
          </table:table-cell>
          <table:table-cell office:value-type="float" office:value="6.426520597" calcext:value-type="float">
            <text:p>6.426520597</text:p>
          </table:table-cell>
          <table:table-cell office:value-type="float" office:value="6.39271" calcext:value-type="float">
            <text:p>6.39271</text:p>
          </table:table-cell>
          <table:table-cell office:value-type="float" office:value="6.79703" calcext:value-type="float">
            <text:p>6.79703</text:p>
          </table:table-cell>
          <table:table-cell office:value-type="float" office:value="49109" calcext:value-type="float">
            <text:p>49,109</text:p>
          </table:table-cell>
          <table:table-cell office:value-type="float" office:value="3150" calcext:value-type="float">
            <text:p>3,150</text:p>
          </table:table-cell>
          <table:table-cell office:value-type="float" office:value="6" calcext:value-type="float">
            <text:p>6</text:p>
          </table:table-cell>
          <table:table-cell table:formula="of:=SUM([.G91]; [.H91])" office:value-type="float" office:value="3156" calcext:value-type="float">
            <text:p>3,156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5" calcext:value-type="float">
            <text:p>25</text:p>
          </table:table-cell>
          <table:table-cell office:value-type="float" office:value="6.5250626822" calcext:value-type="float">
            <text:p>6.5250626822</text:p>
          </table:table-cell>
          <table:table-cell office:value-type="float" office:value="6.27133" calcext:value-type="float">
            <text:p>6.27133</text:p>
          </table:table-cell>
          <table:table-cell office:value-type="float" office:value="6.67527" calcext:value-type="float">
            <text:p>6.67527</text:p>
          </table:table-cell>
          <table:table-cell office:value-type="float" office:value="49057" calcext:value-type="float">
            <text:p>49,057</text:p>
          </table:table-cell>
          <table:table-cell office:value-type="float" office:value="3197" calcext:value-type="float">
            <text:p>3,197</text:p>
          </table:table-cell>
          <table:table-cell office:value-type="float" office:value="4" calcext:value-type="float">
            <text:p>4</text:p>
          </table:table-cell>
          <table:table-cell table:formula="of:=SUM([.G92]; [.H92])" office:value-type="float" office:value="3201" calcext:value-type="float">
            <text:p>3,201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6" calcext:value-type="float">
            <text:p>26</text:p>
          </table:table-cell>
          <table:table-cell office:value-type="float" office:value="6.3330488846" calcext:value-type="float">
            <text:p>6.3330488846</text:p>
          </table:table-cell>
          <table:table-cell office:value-type="float" office:value="6.15946" calcext:value-type="float">
            <text:p>6.15946</text:p>
          </table:table-cell>
          <table:table-cell office:value-type="float" office:value="6.56301" calcext:value-type="float">
            <text:p>6.56301</text:p>
          </table:table-cell>
          <table:table-cell office:value-type="float" office:value="49218" calcext:value-type="float">
            <text:p>49,218</text:p>
          </table:table-cell>
          <table:table-cell office:value-type="float" office:value="3111" calcext:value-type="float">
            <text:p>3,111</text:p>
          </table:table-cell>
          <table:table-cell office:value-type="float" office:value="6" calcext:value-type="float">
            <text:p>6</text:p>
          </table:table-cell>
          <table:table-cell table:formula="of:=SUM([.G93]; [.H93])" office:value-type="float" office:value="3117" calcext:value-type="float">
            <text:p>3,117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7" calcext:value-type="float">
            <text:p>27</text:p>
          </table:table-cell>
          <table:table-cell office:value-type="float" office:value="6.3127338144" calcext:value-type="float">
            <text:p>6.3127338144</text:p>
          </table:table-cell>
          <table:table-cell office:value-type="float" office:value="6.05862" calcext:value-type="float">
            <text:p>6.05862</text:p>
          </table:table-cell>
          <table:table-cell office:value-type="float" office:value="6.4618" calcext:value-type="float">
            <text:p>6.4618</text:p>
          </table:table-cell>
          <table:table-cell office:value-type="float" office:value="48917" calcext:value-type="float">
            <text:p>48,917</text:p>
          </table:table-cell>
          <table:table-cell office:value-type="float" office:value="3081" calcext:value-type="float">
            <text:p>3,081</text:p>
          </table:table-cell>
          <table:table-cell office:value-type="float" office:value="7" calcext:value-type="float">
            <text:p>7</text:p>
          </table:table-cell>
          <table:table-cell table:formula="of:=SUM([.G94]; [.H94])" office:value-type="float" office:value="3088" calcext:value-type="float">
            <text:p>3,088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8" calcext:value-type="float">
            <text:p>28</text:p>
          </table:table-cell>
          <table:table-cell office:value-type="float" office:value="6.169378593" calcext:value-type="float">
            <text:p>6.169378593</text:p>
          </table:table-cell>
          <table:table-cell office:value-type="float" office:value="5.97019" calcext:value-type="float">
            <text:p>5.97019</text:p>
          </table:table-cell>
          <table:table-cell office:value-type="float" office:value="6.37298" calcext:value-type="float">
            <text:p>6.37298</text:p>
          </table:table-cell>
          <table:table-cell office:value-type="float" office:value="49227" calcext:value-type="float">
            <text:p>49,227</text:p>
          </table:table-cell>
          <table:table-cell office:value-type="float" office:value="3030" calcext:value-type="float">
            <text:p>3,030</text:p>
          </table:table-cell>
          <table:table-cell office:value-type="float" office:value="7" calcext:value-type="float">
            <text:p>7</text:p>
          </table:table-cell>
          <table:table-cell table:formula="of:=SUM([.G95]; [.H95])" office:value-type="float" office:value="3037" calcext:value-type="float">
            <text:p>3,037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9" calcext:value-type="float">
            <text:p>29</text:p>
          </table:table-cell>
          <table:table-cell office:value-type="float" office:value="6.1918101673" calcext:value-type="float">
            <text:p>6.1918101673</text:p>
          </table:table-cell>
          <table:table-cell office:value-type="float" office:value="5.89534" calcext:value-type="float">
            <text:p>5.89534</text:p>
          </table:table-cell>
          <table:table-cell office:value-type="float" office:value="6.29775" calcext:value-type="float">
            <text:p>6.29775</text:p>
          </table:table-cell>
          <table:table-cell office:value-type="float" office:value="48548" calcext:value-type="float">
            <text:p>48,548</text:p>
          </table:table-cell>
          <table:table-cell office:value-type="float" office:value="3003" calcext:value-type="float">
            <text:p>3,003</text:p>
          </table:table-cell>
          <table:table-cell office:value-type="float" office:value="3" calcext:value-type="float">
            <text:p>3</text:p>
          </table:table-cell>
          <table:table-cell table:formula="of:=SUM([.G96]; [.H96])" office:value-type="float" office:value="3006" calcext:value-type="float">
            <text:p>3,006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0" calcext:value-type="float">
            <text:p>30</text:p>
          </table:table-cell>
          <table:table-cell office:value-type="float" office:value="6.0010775415" calcext:value-type="float">
            <text:p>6.0010775415</text:p>
          </table:table-cell>
          <table:table-cell office:value-type="float" office:value="5.83506" calcext:value-type="float">
            <text:p>5.83506</text:p>
          </table:table-cell>
          <table:table-cell office:value-type="float" office:value="6.23709" calcext:value-type="float">
            <text:p>6.23709</text:p>
          </table:table-cell>
          <table:table-cell office:value-type="float" office:value="48258" calcext:value-type="float">
            <text:p>48,258</text:p>
          </table:table-cell>
          <table:table-cell office:value-type="float" office:value="2892" calcext:value-type="float">
            <text:p>2,892</text:p>
          </table:table-cell>
          <table:table-cell office:value-type="float" office:value="4" calcext:value-type="float">
            <text:p>4</text:p>
          </table:table-cell>
          <table:table-cell table:formula="of:=SUM([.G97]; [.H97])" office:value-type="float" office:value="2896" calcext:value-type="float">
            <text:p>2,896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1" calcext:value-type="float">
            <text:p>31</text:p>
          </table:table-cell>
          <table:table-cell office:value-type="float" office:value="6.1258694377" calcext:value-type="float">
            <text:p>6.1258694377</text:p>
          </table:table-cell>
          <table:table-cell office:value-type="float" office:value="5.79012" calcext:value-type="float">
            <text:p>5.79012</text:p>
          </table:table-cell>
          <table:table-cell office:value-type="float" office:value="6.19177" calcext:value-type="float">
            <text:p>6.19177</text:p>
          </table:table-cell>
          <table:table-cell office:value-type="float" office:value="47732" calcext:value-type="float">
            <text:p>47,732</text:p>
          </table:table-cell>
          <table:table-cell office:value-type="float" office:value="2920" calcext:value-type="float">
            <text:p>2,920</text:p>
          </table:table-cell>
          <table:table-cell office:value-type="float" office:value="4" calcext:value-type="float">
            <text:p>4</text:p>
          </table:table-cell>
          <table:table-cell table:formula="of:=SUM([.G98]; [.H98])" office:value-type="float" office:value="2924" calcext:value-type="float">
            <text:p>2,924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2" calcext:value-type="float">
            <text:p>32</text:p>
          </table:table-cell>
          <table:table-cell office:value-type="float" office:value="5.9236717594" calcext:value-type="float">
            <text:p>5.9236717594</text:p>
          </table:table-cell>
          <table:table-cell office:value-type="float" office:value="5.76107" calcext:value-type="float">
            <text:p>5.76107</text:p>
          </table:table-cell>
          <table:table-cell office:value-type="float" office:value="6.16234" calcext:value-type="float">
            <text:p>6.16234</text:p>
          </table:table-cell>
          <table:table-cell office:value-type="float" office:value="47977" calcext:value-type="float">
            <text:p>47,977</text:p>
          </table:table-cell>
          <table:table-cell office:value-type="float" office:value="2834" calcext:value-type="float">
            <text:p>2,834</text:p>
          </table:table-cell>
          <table:table-cell office:value-type="float" office:value="8" calcext:value-type="float">
            <text:p>8</text:p>
          </table:table-cell>
          <table:table-cell table:formula="of:=SUM([.G99]; [.H99])" office:value-type="float" office:value="2842" calcext:value-type="float">
            <text:p>2,842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3" calcext:value-type="float">
            <text:p>33</text:p>
          </table:table-cell>
          <table:table-cell office:value-type="float" office:value="6.0716792601" calcext:value-type="float">
            <text:p>6.0716792601</text:p>
          </table:table-cell>
          <table:table-cell office:value-type="float" office:value="5.74822" calcext:value-type="float">
            <text:p>5.74822</text:p>
          </table:table-cell>
          <table:table-cell office:value-type="float" office:value="6.14911" calcext:value-type="float">
            <text:p>6.14911</text:p>
          </table:table-cell>
          <table:table-cell office:value-type="float" office:value="48438" calcext:value-type="float">
            <text:p>48,438</text:p>
          </table:table-cell>
          <table:table-cell office:value-type="float" office:value="2935" calcext:value-type="float">
            <text:p>2,935</text:p>
          </table:table-cell>
          <table:table-cell office:value-type="float" office:value="6" calcext:value-type="float">
            <text:p>6</text:p>
          </table:table-cell>
          <table:table-cell table:formula="of:=SUM([.G100]; [.H100])" office:value-type="float" office:value="2941" calcext:value-type="float">
            <text:p>2,941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4" calcext:value-type="float">
            <text:p>34</text:p>
          </table:table-cell>
          <table:table-cell office:value-type="float" office:value="5.9963708347" calcext:value-type="float">
            <text:p>5.9963708347</text:p>
          </table:table-cell>
          <table:table-cell office:value-type="float" office:value="5.75166" calcext:value-type="float">
            <text:p>5.75166</text:p>
          </table:table-cell>
          <table:table-cell office:value-type="float" office:value="6.15217" calcext:value-type="float">
            <text:p>6.15217</text:p>
          </table:table-cell>
          <table:table-cell office:value-type="float" office:value="48496" calcext:value-type="float">
            <text:p>48,496</text:p>
          </table:table-cell>
          <table:table-cell office:value-type="float" office:value="2903" calcext:value-type="float">
            <text:p>2,903</text:p>
          </table:table-cell>
          <table:table-cell office:value-type="float" office:value="5" calcext:value-type="float">
            <text:p>5</text:p>
          </table:table-cell>
          <table:table-cell table:formula="of:=SUM([.G101]; [.H101])" office:value-type="float" office:value="2908" calcext:value-type="float">
            <text:p>2,908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5" calcext:value-type="float">
            <text:p>35</text:p>
          </table:table-cell>
          <table:table-cell office:value-type="float" office:value="6.0361636188" calcext:value-type="float">
            <text:p>6.0361636188</text:p>
          </table:table-cell>
          <table:table-cell office:value-type="float" office:value="5.77123" calcext:value-type="float">
            <text:p>5.77123</text:p>
          </table:table-cell>
          <table:table-cell office:value-type="float" office:value="6.17135" calcext:value-type="float">
            <text:p>6.17135</text:p>
          </table:table-cell>
          <table:table-cell office:value-type="float" office:value="48723" calcext:value-type="float">
            <text:p>48,723</text:p>
          </table:table-cell>
          <table:table-cell office:value-type="float" office:value="2938" calcext:value-type="float">
            <text:p>2,938</text:p>
          </table:table-cell>
          <table:table-cell office:value-type="float" office:value="3" calcext:value-type="float">
            <text:p>3</text:p>
          </table:table-cell>
          <table:table-cell table:formula="of:=SUM([.G102]; [.H102])" office:value-type="float" office:value="2941" calcext:value-type="float">
            <text:p>2,941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6" calcext:value-type="float">
            <text:p>36</text:p>
          </table:table-cell>
          <table:table-cell office:value-type="float" office:value="6.0477420943" calcext:value-type="float">
            <text:p>6.0477420943</text:p>
          </table:table-cell>
          <table:table-cell office:value-type="float" office:value="5.80655" calcext:value-type="float">
            <text:p>5.80655</text:p>
          </table:table-cell>
          <table:table-cell office:value-type="float" office:value="6.20629" calcext:value-type="float">
            <text:p>6.20629</text:p>
          </table:table-cell>
          <table:table-cell office:value-type="float" office:value="48762" calcext:value-type="float">
            <text:p>48,762</text:p>
          </table:table-cell>
          <table:table-cell office:value-type="float" office:value="2946" calcext:value-type="float">
            <text:p>2,946</text:p>
          </table:table-cell>
          <table:table-cell office:value-type="float" office:value="3" calcext:value-type="float">
            <text:p>3</text:p>
          </table:table-cell>
          <table:table-cell table:formula="of:=SUM([.G103]; [.H103])" office:value-type="float" office:value="2949" calcext:value-type="float">
            <text:p>2,949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7" calcext:value-type="float">
            <text:p>37</text:p>
          </table:table-cell>
          <table:table-cell office:value-type="float" office:value="6.1546963588" calcext:value-type="float">
            <text:p>6.1546963588</text:p>
          </table:table-cell>
          <table:table-cell office:value-type="float" office:value="5.85699" calcext:value-type="float">
            <text:p>5.85699</text:p>
          </table:table-cell>
          <table:table-cell office:value-type="float" office:value="6.25636" calcext:value-type="float">
            <text:p>6.25636</text:p>
          </table:table-cell>
          <table:table-cell office:value-type="float" office:value="48857" calcext:value-type="float">
            <text:p>48,857</text:p>
          </table:table-cell>
          <table:table-cell office:value-type="float" office:value="3001" calcext:value-type="float">
            <text:p>3,001</text:p>
          </table:table-cell>
          <table:table-cell office:value-type="float" office:value="6" calcext:value-type="float">
            <text:p>6</text:p>
          </table:table-cell>
          <table:table-cell table:formula="of:=SUM([.G104]; [.H104])" office:value-type="float" office:value="3007" calcext:value-type="float">
            <text:p>3,007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8" calcext:value-type="float">
            <text:p>38</text:p>
          </table:table-cell>
          <table:table-cell office:value-type="float" office:value="6.2058178273" calcext:value-type="float">
            <text:p>6.2058178273</text:p>
          </table:table-cell>
          <table:table-cell office:value-type="float" office:value="5.92174" calcext:value-type="float">
            <text:p>5.92174</text:p>
          </table:table-cell>
          <table:table-cell office:value-type="float" office:value="6.32072" calcext:value-type="float">
            <text:p>6.32072</text:p>
          </table:table-cell>
          <table:table-cell office:value-type="float" office:value="49228" calcext:value-type="float">
            <text:p>49,228</text:p>
          </table:table-cell>
          <table:table-cell office:value-type="float" office:value="3047" calcext:value-type="float">
            <text:p>3,047</text:p>
          </table:table-cell>
          <table:table-cell office:value-type="float" office:value="8" calcext:value-type="float">
            <text:p>8</text:p>
          </table:table-cell>
          <table:table-cell table:formula="of:=SUM([.G105]; [.H105])" office:value-type="float" office:value="3055" calcext:value-type="float">
            <text:p>3,055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9" calcext:value-type="float">
            <text:p>39</text:p>
          </table:table-cell>
          <table:table-cell office:value-type="float" office:value="6.2759963119" calcext:value-type="float">
            <text:p>6.2759963119</text:p>
          </table:table-cell>
          <table:table-cell office:value-type="float" office:value="5.99975" calcext:value-type="float">
            <text:p>5.99975</text:p>
          </table:table-cell>
          <table:table-cell office:value-type="float" office:value="6.39835" calcext:value-type="float">
            <text:p>6.39835</text:p>
          </table:table-cell>
          <table:table-cell office:value-type="float" office:value="48805" calcext:value-type="float">
            <text:p>48,805</text:p>
          </table:table-cell>
          <table:table-cell office:value-type="float" office:value="3057" calcext:value-type="float">
            <text:p>3,057</text:p>
          </table:table-cell>
          <table:table-cell office:value-type="float" office:value="6" calcext:value-type="float">
            <text:p>6</text:p>
          </table:table-cell>
          <table:table-cell table:formula="of:=SUM([.G106]; [.H106])" office:value-type="float" office:value="3063" calcext:value-type="float">
            <text:p>3,063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0" calcext:value-type="float">
            <text:p>40</text:p>
          </table:table-cell>
          <table:table-cell office:value-type="float" office:value="6.3022571148" calcext:value-type="float">
            <text:p>6.3022571148</text:p>
          </table:table-cell>
          <table:table-cell office:value-type="float" office:value="6.08979" calcext:value-type="float">
            <text:p>6.08979</text:p>
          </table:table-cell>
          <table:table-cell office:value-type="float" office:value="6.48801" calcext:value-type="float">
            <text:p>6.48801</text:p>
          </table:table-cell>
          <table:table-cell office:value-type="float" office:value="50950" calcext:value-type="float">
            <text:p>50,950</text:p>
          </table:table-cell>
          <table:table-cell office:value-type="float" office:value="3197" calcext:value-type="float">
            <text:p>3,197</text:p>
          </table:table-cell>
          <table:table-cell office:value-type="float" office:value="14" calcext:value-type="float">
            <text:p>14</text:p>
          </table:table-cell>
          <table:table-cell table:formula="of:=SUM([.G107]; [.H107])" office:value-type="float" office:value="3211" calcext:value-type="float">
            <text:p>3,211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1" calcext:value-type="float">
            <text:p>41</text:p>
          </table:table-cell>
          <table:table-cell office:value-type="float" office:value="6.2974111981" calcext:value-type="float">
            <text:p>6.2974111981</text:p>
          </table:table-cell>
          <table:table-cell office:value-type="float" office:value="6.19047" calcext:value-type="float">
            <text:p>6.19047</text:p>
          </table:table-cell>
          <table:table-cell office:value-type="float" office:value="6.58831" calcext:value-type="float">
            <text:p>6.58831</text:p>
          </table:table-cell>
          <table:table-cell office:value-type="float" office:value="49830" calcext:value-type="float">
            <text:p>49,830</text:p>
          </table:table-cell>
          <table:table-cell office:value-type="float" office:value="3131" calcext:value-type="float">
            <text:p>3,131</text:p>
          </table:table-cell>
          <table:table-cell office:value-type="float" office:value="7" calcext:value-type="float">
            <text:p>7</text:p>
          </table:table-cell>
          <table:table-cell table:formula="of:=SUM([.G108]; [.H108])" office:value-type="float" office:value="3138" calcext:value-type="float">
            <text:p>3,138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2" calcext:value-type="float">
            <text:p>42</text:p>
          </table:table-cell>
          <table:table-cell office:value-type="float" office:value="6.3749580595" calcext:value-type="float">
            <text:p>6.3749580595</text:p>
          </table:table-cell>
          <table:table-cell office:value-type="float" office:value="6.30023" calcext:value-type="float">
            <text:p>6.30023</text:p>
          </table:table-cell>
          <table:table-cell office:value-type="float" office:value="6.69769" calcext:value-type="float">
            <text:p>6.69769</text:p>
          </table:table-cell>
          <table:table-cell office:value-type="float" office:value="50667" calcext:value-type="float">
            <text:p>50,667</text:p>
          </table:table-cell>
          <table:table-cell office:value-type="float" office:value="3214" calcext:value-type="float">
            <text:p>3,214</text:p>
          </table:table-cell>
          <table:table-cell office:value-type="float" office:value="16" calcext:value-type="float">
            <text:p>16</text:p>
          </table:table-cell>
          <table:table-cell table:formula="of:=SUM([.G109]; [.H109])" office:value-type="float" office:value="3230" calcext:value-type="float">
            <text:p>3,230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3" calcext:value-type="float">
            <text:p>43</text:p>
          </table:table-cell>
          <table:table-cell office:value-type="float" office:value="6.311527469" calcext:value-type="float">
            <text:p>6.311527469</text:p>
          </table:table-cell>
          <table:table-cell office:value-type="float" office:value="6.4174" calcext:value-type="float">
            <text:p>6.4174</text:p>
          </table:table-cell>
          <table:table-cell office:value-type="float" office:value="6.81449" calcext:value-type="float">
            <text:p>6.81449</text:p>
          </table:table-cell>
          <table:table-cell office:value-type="float" office:value="50384" calcext:value-type="float">
            <text:p>50,384</text:p>
          </table:table-cell>
          <table:table-cell office:value-type="float" office:value="3163" calcext:value-type="float">
            <text:p>3,163</text:p>
          </table:table-cell>
          <table:table-cell office:value-type="float" office:value="17" calcext:value-type="float">
            <text:p>17</text:p>
          </table:table-cell>
          <table:table-cell table:formula="of:=SUM([.G110]; [.H110])" office:value-type="float" office:value="3180" calcext:value-type="float">
            <text:p>3,180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4" calcext:value-type="float">
            <text:p>44</text:p>
          </table:table-cell>
          <table:table-cell office:value-type="float" office:value="6.5932991907" calcext:value-type="float">
            <text:p>6.5932991907</text:p>
          </table:table-cell>
          <table:table-cell office:value-type="float" office:value="6.5402" calcext:value-type="float">
            <text:p>6.5402</text:p>
          </table:table-cell>
          <table:table-cell office:value-type="float" office:value="6.9369" calcext:value-type="float">
            <text:p>6.9369</text:p>
          </table:table-cell>
          <table:table-cell office:value-type="float" office:value="51158" calcext:value-type="float">
            <text:p>51,158</text:p>
          </table:table-cell>
          <table:table-cell office:value-type="float" office:value="3353" calcext:value-type="float">
            <text:p>3,353</text:p>
          </table:table-cell>
          <table:table-cell office:value-type="float" office:value="20" calcext:value-type="float">
            <text:p>20</text:p>
          </table:table-cell>
          <table:table-cell table:formula="of:=SUM([.G111]; [.H111])" office:value-type="float" office:value="3373" calcext:value-type="float">
            <text:p>3,373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5" calcext:value-type="float">
            <text:p>45</text:p>
          </table:table-cell>
          <table:table-cell office:value-type="float" office:value="6.3925949317" calcext:value-type="float">
            <text:p>6.3925949317</text:p>
          </table:table-cell>
          <table:table-cell office:value-type="float" office:value="6.66676" calcext:value-type="float">
            <text:p>6.66676</text:p>
          </table:table-cell>
          <table:table-cell office:value-type="float" office:value="7.06309" calcext:value-type="float">
            <text:p>7.06309</text:p>
          </table:table-cell>
          <table:table-cell office:value-type="float" office:value="50668" calcext:value-type="float">
            <text:p>50,668</text:p>
          </table:table-cell>
          <table:table-cell office:value-type="float" office:value="3225" calcext:value-type="float">
            <text:p>3,225</text:p>
          </table:table-cell>
          <table:table-cell office:value-type="float" office:value="14" calcext:value-type="float">
            <text:p>14</text:p>
          </table:table-cell>
          <table:table-cell table:formula="of:=SUM([.G112]; [.H112])" office:value-type="float" office:value="3239" calcext:value-type="float">
            <text:p>3,239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6" calcext:value-type="float">
            <text:p>46</text:p>
          </table:table-cell>
          <table:table-cell office:value-type="float" office:value="6.5172125246" calcext:value-type="float">
            <text:p>6.5172125246</text:p>
          </table:table-cell>
          <table:table-cell office:value-type="float" office:value="6.79518" calcext:value-type="float">
            <text:p>6.79518</text:p>
          </table:table-cell>
          <table:table-cell office:value-type="float" office:value="7.19113" calcext:value-type="float">
            <text:p>7.19113</text:p>
          </table:table-cell>
          <table:table-cell office:value-type="float" office:value="51387" calcext:value-type="float">
            <text:p>51,387</text:p>
          </table:table-cell>
          <table:table-cell office:value-type="float" office:value="3336" calcext:value-type="float">
            <text:p>3,336</text:p>
          </table:table-cell>
          <table:table-cell office:value-type="float" office:value="13" calcext:value-type="float">
            <text:p>13</text:p>
          </table:table-cell>
          <table:table-cell table:formula="of:=SUM([.G113]; [.H113])" office:value-type="float" office:value="3349" calcext:value-type="float">
            <text:p>3,349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7" calcext:value-type="float">
            <text:p>47</text:p>
          </table:table-cell>
          <table:table-cell office:value-type="float" office:value="6.5200406282" calcext:value-type="float">
            <text:p>6.5200406282</text:p>
          </table:table-cell>
          <table:table-cell office:value-type="float" office:value="6.92352" calcext:value-type="float">
            <text:p>6.92352</text:p>
          </table:table-cell>
          <table:table-cell office:value-type="float" office:value="7.31909" calcext:value-type="float">
            <text:p>7.31909</text:p>
          </table:table-cell>
          <table:table-cell office:value-type="float" office:value="51196" calcext:value-type="float">
            <text:p>51,196</text:p>
          </table:table-cell>
          <table:table-cell office:value-type="float" office:value="3324" calcext:value-type="float">
            <text:p>3,324</text:p>
          </table:table-cell>
          <table:table-cell office:value-type="float" office:value="14" calcext:value-type="float">
            <text:p>14</text:p>
          </table:table-cell>
          <table:table-cell table:formula="of:=SUM([.G114]; [.H114])" office:value-type="float" office:value="3338" calcext:value-type="float">
            <text:p>3,338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8" calcext:value-type="float">
            <text:p>48</text:p>
          </table:table-cell>
          <table:table-cell office:value-type="float" office:value="6.6908992999" calcext:value-type="float">
            <text:p>6.6908992999</text:p>
          </table:table-cell>
          <table:table-cell office:value-type="float" office:value="7.04985" calcext:value-type="float">
            <text:p>7.04985</text:p>
          </table:table-cell>
          <table:table-cell office:value-type="float" office:value="7.44505" calcext:value-type="float">
            <text:p>7.44505</text:p>
          </table:table-cell>
          <table:table-cell office:value-type="float" office:value="51996" calcext:value-type="float">
            <text:p>51,996</text:p>
          </table:table-cell>
          <table:table-cell office:value-type="float" office:value="3457" calcext:value-type="float">
            <text:p>3,457</text:p>
          </table:table-cell>
          <table:table-cell office:value-type="float" office:value="22" calcext:value-type="float">
            <text:p>22</text:p>
          </table:table-cell>
          <table:table-cell table:formula="of:=SUM([.G115]; [.H115])" office:value-type="float" office:value="3479" calcext:value-type="float">
            <text:p>3,479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9" calcext:value-type="float">
            <text:p>49</text:p>
          </table:table-cell>
          <table:table-cell office:value-type="float" office:value="6.6248412876" calcext:value-type="float">
            <text:p>6.6248412876</text:p>
          </table:table-cell>
          <table:table-cell office:value-type="float" office:value="7.17228" calcext:value-type="float">
            <text:p>7.17228</text:p>
          </table:table-cell>
          <table:table-cell office:value-type="float" office:value="7.5671" calcext:value-type="float">
            <text:p>7.5671</text:p>
          </table:table-cell>
          <table:table-cell office:value-type="float" office:value="53556" calcext:value-type="float">
            <text:p>53,556</text:p>
          </table:table-cell>
          <table:table-cell office:value-type="float" office:value="3528" calcext:value-type="float">
            <text:p>3,528</text:p>
          </table:table-cell>
          <table:table-cell office:value-type="float" office:value="20" calcext:value-type="float">
            <text:p>20</text:p>
          </table:table-cell>
          <table:table-cell table:formula="of:=SUM([.G116]; [.H116])" office:value-type="float" office:value="3548" calcext:value-type="float">
            <text:p>3,548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0" calcext:value-type="float">
            <text:p>50</text:p>
          </table:table-cell>
          <table:table-cell office:value-type="float" office:value="6.7088461093" calcext:value-type="float">
            <text:p>6.7088461093</text:p>
          </table:table-cell>
          <table:table-cell office:value-type="float" office:value="7.28896" calcext:value-type="float">
            <text:p>7.28896</text:p>
          </table:table-cell>
          <table:table-cell office:value-type="float" office:value="7.68341" calcext:value-type="float">
            <text:p>7.68341</text:p>
          </table:table-cell>
          <table:table-cell office:value-type="float" office:value="51842" calcext:value-type="float">
            <text:p>51,842</text:p>
          </table:table-cell>
          <table:table-cell office:value-type="float" office:value="3452" calcext:value-type="float">
            <text:p>3,452</text:p>
          </table:table-cell>
          <table:table-cell office:value-type="float" office:value="26" calcext:value-type="float">
            <text:p>26</text:p>
          </table:table-cell>
          <table:table-cell table:formula="of:=SUM([.G117]; [.H117])" office:value-type="float" office:value="3478" calcext:value-type="float">
            <text:p>3,478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1" calcext:value-type="float">
            <text:p>51</text:p>
          </table:table-cell>
          <table:table-cell office:value-type="float" office:value="6.6810712458" calcext:value-type="float">
            <text:p>6.6810712458</text:p>
          </table:table-cell>
          <table:table-cell office:value-type="float" office:value="7.39817" calcext:value-type="float">
            <text:p>7.39817</text:p>
          </table:table-cell>
          <table:table-cell office:value-type="float" office:value="7.79224" calcext:value-type="float">
            <text:p>7.79224</text:p>
          </table:table-cell>
          <table:table-cell office:value-type="float" office:value="52761" calcext:value-type="float">
            <text:p>52,761</text:p>
          </table:table-cell>
          <table:table-cell office:value-type="float" office:value="3510" calcext:value-type="float">
            <text:p>3,510</text:p>
          </table:table-cell>
          <table:table-cell office:value-type="float" office:value="15" calcext:value-type="float">
            <text:p>15</text:p>
          </table:table-cell>
          <table:table-cell table:formula="of:=SUM([.G118]; [.H118])" office:value-type="float" office:value="3525" calcext:value-type="float">
            <text:p>3,525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2" calcext:value-type="float">
            <text:p>52</text:p>
          </table:table-cell>
          <table:table-cell office:value-type="float" office:value="7.5214326538" calcext:value-type="float">
            <text:p>7.5214326538</text:p>
          </table:table-cell>
          <table:table-cell office:value-type="float" office:value="7.49824" calcext:value-type="float">
            <text:p>7.49824</text:p>
          </table:table-cell>
          <table:table-cell office:value-type="float" office:value="7.89195" calcext:value-type="float">
            <text:p>7.89195</text:p>
          </table:table-cell>
          <table:table-cell office:value-type="float" office:value="52490" calcext:value-type="float">
            <text:p>52,490</text:p>
          </table:table-cell>
          <table:table-cell office:value-type="float" office:value="3917" calcext:value-type="float">
            <text:p>3,917</text:p>
          </table:table-cell>
          <table:table-cell office:value-type="float" office:value="31" calcext:value-type="float">
            <text:p>31</text:p>
          </table:table-cell>
          <table:table-cell table:formula="of:=SUM([.G119]; [.H119])" office:value-type="float" office:value="3948" calcext:value-type="float">
            <text:p>3,948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7.6593532659" calcext:value-type="float">
            <text:p>7.6593532659</text:p>
          </table:table-cell>
          <table:table-cell office:value-type="float" office:value="7.58769" calcext:value-type="float">
            <text:p>7.58769</text:p>
          </table:table-cell>
          <table:table-cell office:value-type="float" office:value="7.98103" calcext:value-type="float">
            <text:p>7.98103</text:p>
          </table:table-cell>
          <table:table-cell office:value-type="float" office:value="55788" calcext:value-type="float">
            <text:p>55,788</text:p>
          </table:table-cell>
          <table:table-cell office:value-type="float" office:value="4241" calcext:value-type="float">
            <text:p>4,241</text:p>
          </table:table-cell>
          <table:table-cell office:value-type="float" office:value="32" calcext:value-type="float">
            <text:p>32</text:p>
          </table:table-cell>
          <table:table-cell table:formula="of:=SUM([.G120]; [.H120])" office:value-type="float" office:value="4273" calcext:value-type="float">
            <text:p>4,273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7.758667267" calcext:value-type="float">
            <text:p>7.758667267</text:p>
          </table:table-cell>
          <table:table-cell office:value-type="float" office:value="7.66517" calcext:value-type="float">
            <text:p>7.66517</text:p>
          </table:table-cell>
          <table:table-cell office:value-type="float" office:value="8.05814" calcext:value-type="float">
            <text:p>8.05814</text:p>
          </table:table-cell>
          <table:table-cell office:value-type="float" office:value="55525" calcext:value-type="float">
            <text:p>55,525</text:p>
          </table:table-cell>
          <table:table-cell office:value-type="float" office:value="4278" calcext:value-type="float">
            <text:p>4,278</text:p>
          </table:table-cell>
          <table:table-cell office:value-type="float" office:value="30" calcext:value-type="float">
            <text:p>30</text:p>
          </table:table-cell>
          <table:table-cell table:formula="of:=SUM([.G121]; [.H121])" office:value-type="float" office:value="4308" calcext:value-type="float">
            <text:p>4,308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7.3919031568" calcext:value-type="float">
            <text:p>7.3919031568</text:p>
          </table:table-cell>
          <table:table-cell office:value-type="float" office:value="7.72951" calcext:value-type="float">
            <text:p>7.72951</text:p>
          </table:table-cell>
          <table:table-cell office:value-type="float" office:value="8.12211" calcext:value-type="float">
            <text:p>8.12211</text:p>
          </table:table-cell>
          <table:table-cell office:value-type="float" office:value="55182" calcext:value-type="float">
            <text:p>55,182</text:p>
          </table:table-cell>
          <table:table-cell office:value-type="float" office:value="4043" calcext:value-type="float">
            <text:p>4,043</text:p>
          </table:table-cell>
          <table:table-cell office:value-type="float" office:value="36" calcext:value-type="float">
            <text:p>36</text:p>
          </table:table-cell>
          <table:table-cell table:formula="of:=SUM([.G122]; [.H122])" office:value-type="float" office:value="4079" calcext:value-type="float">
            <text:p>4,079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7.481207064" calcext:value-type="float">
            <text:p>7.481207064</text:p>
          </table:table-cell>
          <table:table-cell office:value-type="float" office:value="7.77974" calcext:value-type="float">
            <text:p>7.77974</text:p>
          </table:table-cell>
          <table:table-cell office:value-type="float" office:value="8.17196" calcext:value-type="float">
            <text:p>8.17196</text:p>
          </table:table-cell>
          <table:table-cell office:value-type="float" office:value="55606" calcext:value-type="float">
            <text:p>55,606</text:p>
          </table:table-cell>
          <table:table-cell office:value-type="float" office:value="4110" calcext:value-type="float">
            <text:p>4,110</text:p>
          </table:table-cell>
          <table:table-cell office:value-type="float" office:value="50" calcext:value-type="float">
            <text:p>50</text:p>
          </table:table-cell>
          <table:table-cell table:formula="of:=SUM([.G123]; [.H123])" office:value-type="float" office:value="4160" calcext:value-type="float">
            <text:p>4,160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5" calcext:value-type="float">
            <text:p>5</text:p>
          </table:table-cell>
          <table:table-cell office:value-type="float" office:value="7.5142086855" calcext:value-type="float">
            <text:p>7.5142086855</text:p>
          </table:table-cell>
          <table:table-cell office:value-type="float" office:value="7.81507" calcext:value-type="float">
            <text:p>7.81507</text:p>
          </table:table-cell>
          <table:table-cell office:value-type="float" office:value="8.20693" calcext:value-type="float">
            <text:p>8.20693</text:p>
          </table:table-cell>
          <table:table-cell office:value-type="float" office:value="54896" calcext:value-type="float">
            <text:p>54,896</text:p>
          </table:table-cell>
          <table:table-cell office:value-type="float" office:value="4064" calcext:value-type="float">
            <text:p>4,064</text:p>
          </table:table-cell>
          <table:table-cell office:value-type="float" office:value="61" calcext:value-type="float">
            <text:p>61</text:p>
          </table:table-cell>
          <table:table-cell table:formula="of:=SUM([.G124]; [.H124])" office:value-type="float" office:value="4125" calcext:value-type="float">
            <text:p>4,125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6" calcext:value-type="float">
            <text:p>6</text:p>
          </table:table-cell>
          <table:table-cell office:value-type="float" office:value="7.3095488695" calcext:value-type="float">
            <text:p>7.3095488695</text:p>
          </table:table-cell>
          <table:table-cell office:value-type="float" office:value="7.83497" calcext:value-type="float">
            <text:p>7.83497</text:p>
          </table:table-cell>
          <table:table-cell office:value-type="float" office:value="8.22646" calcext:value-type="float">
            <text:p>8.22646</text:p>
          </table:table-cell>
          <table:table-cell office:value-type="float" office:value="55106" calcext:value-type="float">
            <text:p>55,106</text:p>
          </table:table-cell>
          <table:table-cell office:value-type="float" office:value="3935" calcext:value-type="float">
            <text:p>3,935</text:p>
          </table:table-cell>
          <table:table-cell office:value-type="float" office:value="93" calcext:value-type="float">
            <text:p>93</text:p>
          </table:table-cell>
          <table:table-cell table:formula="of:=SUM([.G125]; [.H125])" office:value-type="float" office:value="4028" calcext:value-type="float">
            <text:p>4,028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7" calcext:value-type="float">
            <text:p>7</text:p>
          </table:table-cell>
          <table:table-cell office:value-type="float" office:value="7.4554091602" calcext:value-type="float">
            <text:p>7.4554091602</text:p>
          </table:table-cell>
          <table:table-cell office:value-type="float" office:value="7.8391" calcext:value-type="float">
            <text:p>7.8391</text:p>
          </table:table-cell>
          <table:table-cell office:value-type="float" office:value="8.23023" calcext:value-type="float">
            <text:p>8.23023</text:p>
          </table:table-cell>
          <table:table-cell office:value-type="float" office:value="55785" calcext:value-type="float">
            <text:p>55,785</text:p>
          </table:table-cell>
          <table:table-cell office:value-type="float" office:value="4011" calcext:value-type="float">
            <text:p>4,011</text:p>
          </table:table-cell>
          <table:table-cell office:value-type="float" office:value="148" calcext:value-type="float">
            <text:p>148</text:p>
          </table:table-cell>
          <table:table-cell table:formula="of:=SUM([.G126]; [.H126])" office:value-type="float" office:value="4159" calcext:value-type="float">
            <text:p>4,159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8" calcext:value-type="float">
            <text:p>8</text:p>
          </table:table-cell>
          <table:table-cell office:value-type="float" office:value="7.9893572431" calcext:value-type="float">
            <text:p>7.9893572431</text:p>
          </table:table-cell>
          <table:table-cell office:value-type="float" office:value="7.82736" calcext:value-type="float">
            <text:p>7.82736</text:p>
          </table:table-cell>
          <table:table-cell office:value-type="float" office:value="8.21813" calcext:value-type="float">
            <text:p>8.21813</text:p>
          </table:table-cell>
          <table:table-cell office:value-type="float" office:value="54873" calcext:value-type="float">
            <text:p>54,873</text:p>
          </table:table-cell>
          <table:table-cell office:value-type="float" office:value="4197" calcext:value-type="float">
            <text:p>4,197</text:p>
          </table:table-cell>
          <table:table-cell office:value-type="float" office:value="187" calcext:value-type="float">
            <text:p>187</text:p>
          </table:table-cell>
          <table:table-cell table:formula="of:=SUM([.G127]; [.H127])" office:value-type="float" office:value="4384" calcext:value-type="float">
            <text:p>4,384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9" calcext:value-type="float">
            <text:p>9</text:p>
          </table:table-cell>
          <table:table-cell office:value-type="float" office:value="8.0536912752" calcext:value-type="float">
            <text:p>8.0536912752</text:p>
          </table:table-cell>
          <table:table-cell office:value-type="float" office:value="7.79988" calcext:value-type="float">
            <text:p>7.79988</text:p>
          </table:table-cell>
          <table:table-cell office:value-type="float" office:value="8.19029" calcext:value-type="float">
            <text:p>8.19029</text:p>
          </table:table-cell>
          <table:table-cell office:value-type="float" office:value="55875" calcext:value-type="float">
            <text:p>55,875</text:p>
          </table:table-cell>
          <table:table-cell office:value-type="float" office:value="4243" calcext:value-type="float">
            <text:p>4,243</text:p>
          </table:table-cell>
          <table:table-cell office:value-type="float" office:value="257" calcext:value-type="float">
            <text:p>257</text:p>
          </table:table-cell>
          <table:table-cell table:formula="of:=SUM([.G128]; [.H128])" office:value-type="float" office:value="4500" calcext:value-type="float">
            <text:p>4,500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0" calcext:value-type="float">
            <text:p>10</text:p>
          </table:table-cell>
          <table:table-cell office:value-type="float" office:value="8.1462075848" calcext:value-type="float">
            <text:p>8.1462075848</text:p>
          </table:table-cell>
          <table:table-cell office:value-type="float" office:value="7.75703" calcext:value-type="float">
            <text:p>7.75703</text:p>
          </table:table-cell>
          <table:table-cell office:value-type="float" office:value="8.14707" calcext:value-type="float">
            <text:p>8.14707</text:p>
          </table:table-cell>
          <table:table-cell office:value-type="float" office:value="56112" calcext:value-type="float">
            <text:p>56,112</text:p>
          </table:table-cell>
          <table:table-cell office:value-type="float" office:value="4277" calcext:value-type="float">
            <text:p>4,277</text:p>
          </table:table-cell>
          <table:table-cell office:value-type="float" office:value="294" calcext:value-type="float">
            <text:p>294</text:p>
          </table:table-cell>
          <table:table-cell table:formula="of:=SUM([.G129]; [.H129])" office:value-type="float" office:value="4571" calcext:value-type="float">
            <text:p>4,571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1" calcext:value-type="float">
            <text:p>11</text:p>
          </table:table-cell>
          <table:table-cell office:value-type="float" office:value="8.2516249862" calcext:value-type="float">
            <text:p>8.2516249862</text:p>
          </table:table-cell>
          <table:table-cell office:value-type="float" office:value="7.69937" calcext:value-type="float">
            <text:p>7.69937</text:p>
          </table:table-cell>
          <table:table-cell office:value-type="float" office:value="8.08906" calcext:value-type="float">
            <text:p>8.08906</text:p>
          </table:table-cell>
          <table:table-cell office:value-type="float" office:value="54462" calcext:value-type="float">
            <text:p>54,462</text:p>
          </table:table-cell>
          <table:table-cell office:value-type="float" office:value="4143" calcext:value-type="float">
            <text:p>4,143</text:p>
          </table:table-cell>
          <table:table-cell office:value-type="float" office:value="351" calcext:value-type="float">
            <text:p>351</text:p>
          </table:table-cell>
          <table:table-cell table:formula="of:=SUM([.G130]; [.H130])" office:value-type="float" office:value="4494" calcext:value-type="float">
            <text:p>4,494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2" calcext:value-type="float">
            <text:p>12</text:p>
          </table:table-cell>
          <table:table-cell office:value-type="float" office:value="8.1793567744" calcext:value-type="float">
            <text:p>8.1793567744</text:p>
          </table:table-cell>
          <table:table-cell office:value-type="float" office:value="7.62771" calcext:value-type="float">
            <text:p>7.62771</text:p>
          </table:table-cell>
          <table:table-cell office:value-type="float" office:value="8.01704" calcext:value-type="float">
            <text:p>8.01704</text:p>
          </table:table-cell>
          <table:table-cell office:value-type="float" office:value="54662" calcext:value-type="float">
            <text:p>54,662</text:p>
          </table:table-cell>
          <table:table-cell office:value-type="float" office:value="4176" calcext:value-type="float">
            <text:p>4,176</text:p>
          </table:table-cell>
          <table:table-cell office:value-type="float" office:value="295" calcext:value-type="float">
            <text:p>295</text:p>
          </table:table-cell>
          <table:table-cell table:formula="of:=SUM([.G131]; [.H131])" office:value-type="float" office:value="4471" calcext:value-type="float">
            <text:p>4,471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3" calcext:value-type="float">
            <text:p>13</text:p>
          </table:table-cell>
          <table:table-cell office:value-type="float" office:value="7.7487008166" calcext:value-type="float">
            <text:p>7.7487008166</text:p>
          </table:table-cell>
          <table:table-cell office:value-type="float" office:value="7.54303" calcext:value-type="float">
            <text:p>7.54303</text:p>
          </table:table-cell>
          <table:table-cell office:value-type="float" office:value="7.93201" calcext:value-type="float">
            <text:p>7.93201</text:p>
          </table:table-cell>
          <table:table-cell office:value-type="float" office:value="53880" calcext:value-type="float">
            <text:p>53,880</text:p>
          </table:table-cell>
          <table:table-cell office:value-type="float" office:value="3893" calcext:value-type="float">
            <text:p>3,893</text:p>
          </table:table-cell>
          <table:table-cell office:value-type="float" office:value="282" calcext:value-type="float">
            <text:p>282</text:p>
          </table:table-cell>
          <table:table-cell table:formula="of:=SUM([.G132]; [.H132])" office:value-type="float" office:value="4175" calcext:value-type="float">
            <text:p>4,175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4" calcext:value-type="float">
            <text:p>14</text:p>
          </table:table-cell>
          <table:table-cell office:value-type="float" office:value="7.7590352532" calcext:value-type="float">
            <text:p>7.7590352532</text:p>
          </table:table-cell>
          <table:table-cell office:value-type="float" office:value="7.44652" calcext:value-type="float">
            <text:p>7.44652</text:p>
          </table:table-cell>
          <table:table-cell office:value-type="float" office:value="7.83514" calcext:value-type="float">
            <text:p>7.83514</text:p>
          </table:table-cell>
          <table:table-cell office:value-type="float" office:value="54066" calcext:value-type="float">
            <text:p>54,066</text:p>
          </table:table-cell>
          <table:table-cell office:value-type="float" office:value="3945" calcext:value-type="float">
            <text:p>3,945</text:p>
          </table:table-cell>
          <table:table-cell office:value-type="float" office:value="250" calcext:value-type="float">
            <text:p>250</text:p>
          </table:table-cell>
          <table:table-cell table:formula="of:=SUM([.G133]; [.H133])" office:value-type="float" office:value="4195" calcext:value-type="float">
            <text:p>4,195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5" calcext:value-type="float">
            <text:p>15</text:p>
          </table:table-cell>
          <table:table-cell office:value-type="float" office:value="7.640680501" calcext:value-type="float">
            <text:p>7.640680501</text:p>
          </table:table-cell>
          <table:table-cell office:value-type="float" office:value="7.33953" calcext:value-type="float">
            <text:p>7.33953</text:p>
          </table:table-cell>
          <table:table-cell office:value-type="float" office:value="7.7278" calcext:value-type="float">
            <text:p>7.7278</text:p>
          </table:table-cell>
          <table:table-cell office:value-type="float" office:value="53490" calcext:value-type="float">
            <text:p>53,490</text:p>
          </table:table-cell>
          <table:table-cell office:value-type="float" office:value="3891" calcext:value-type="float">
            <text:p>3,891</text:p>
          </table:table-cell>
          <table:table-cell office:value-type="float" office:value="196" calcext:value-type="float">
            <text:p>196</text:p>
          </table:table-cell>
          <table:table-cell table:formula="of:=SUM([.G134]; [.H134])" office:value-type="float" office:value="4087" calcext:value-type="float">
            <text:p>4,087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6" calcext:value-type="float">
            <text:p>16</text:p>
          </table:table-cell>
          <table:table-cell office:value-type="float" office:value="7.2099192835" calcext:value-type="float">
            <text:p>7.2099192835</text:p>
          </table:table-cell>
          <table:table-cell office:value-type="float" office:value="7.22355" calcext:value-type="float">
            <text:p>7.22355</text:p>
          </table:table-cell>
          <table:table-cell office:value-type="float" office:value="7.61148" calcext:value-type="float">
            <text:p>7.61148</text:p>
          </table:table-cell>
          <table:table-cell office:value-type="float" office:value="53149" calcext:value-type="float">
            <text:p>53,149</text:p>
          </table:table-cell>
          <table:table-cell office:value-type="float" office:value="3684" calcext:value-type="float">
            <text:p>3,684</text:p>
          </table:table-cell>
          <table:table-cell office:value-type="float" office:value="148" calcext:value-type="float">
            <text:p>148</text:p>
          </table:table-cell>
          <table:table-cell table:formula="of:=SUM([.G135]; [.H135])" office:value-type="float" office:value="3832" calcext:value-type="float">
            <text:p>3,832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7" calcext:value-type="float">
            <text:p>17</text:p>
          </table:table-cell>
          <table:table-cell office:value-type="float" office:value="6.9081074725" calcext:value-type="float">
            <text:p>6.9081074725</text:p>
          </table:table-cell>
          <table:table-cell office:value-type="float" office:value="7.10022" calcext:value-type="float">
            <text:p>7.10022</text:p>
          </table:table-cell>
          <table:table-cell office:value-type="float" office:value="7.4878" calcext:value-type="float">
            <text:p>7.4878</text:p>
          </table:table-cell>
          <table:table-cell office:value-type="float" office:value="51027" calcext:value-type="float">
            <text:p>51,027</text:p>
          </table:table-cell>
          <table:table-cell office:value-type="float" office:value="3398" calcext:value-type="float">
            <text:p>3,398</text:p>
          </table:table-cell>
          <table:table-cell office:value-type="float" office:value="127" calcext:value-type="float">
            <text:p>127</text:p>
          </table:table-cell>
          <table:table-cell table:formula="of:=SUM([.G136]; [.H136])" office:value-type="float" office:value="3525" calcext:value-type="float">
            <text:p>3,525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8" calcext:value-type="float">
            <text:p>18</text:p>
          </table:table-cell>
          <table:table-cell office:value-type="float" office:value="6.8149015019" calcext:value-type="float">
            <text:p>6.8149015019</text:p>
          </table:table-cell>
          <table:table-cell office:value-type="float" office:value="6.97127" calcext:value-type="float">
            <text:p>6.97127</text:p>
          </table:table-cell>
          <table:table-cell office:value-type="float" office:value="7.3585" calcext:value-type="float">
            <text:p>7.3585</text:p>
          </table:table-cell>
          <table:table-cell office:value-type="float" office:value="51270" calcext:value-type="float">
            <text:p>51,270</text:p>
          </table:table-cell>
          <table:table-cell office:value-type="float" office:value="3403" calcext:value-type="float">
            <text:p>3,403</text:p>
          </table:table-cell>
          <table:table-cell office:value-type="float" office:value="91" calcext:value-type="float">
            <text:p>91</text:p>
          </table:table-cell>
          <table:table-cell table:formula="of:=SUM([.G137]; [.H137])" office:value-type="float" office:value="3494" calcext:value-type="float">
            <text:p>3,494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9" calcext:value-type="float">
            <text:p>19</text:p>
          </table:table-cell>
          <table:table-cell office:value-type="float" office:value="6.4980392157" calcext:value-type="float">
            <text:p>6.4980392157</text:p>
          </table:table-cell>
          <table:table-cell office:value-type="float" office:value="6.8385" calcext:value-type="float">
            <text:p>6.8385</text:p>
          </table:table-cell>
          <table:table-cell office:value-type="float" office:value="7.22538" calcext:value-type="float">
            <text:p>7.22538</text:p>
          </table:table-cell>
          <table:table-cell office:value-type="float" office:value="51000" calcext:value-type="float">
            <text:p>51,000</text:p>
          </table:table-cell>
          <table:table-cell office:value-type="float" office:value="3240" calcext:value-type="float">
            <text:p>3,240</text:p>
          </table:table-cell>
          <table:table-cell office:value-type="float" office:value="74" calcext:value-type="float">
            <text:p>74</text:p>
          </table:table-cell>
          <table:table-cell table:formula="of:=SUM([.G138]; [.H138])" office:value-type="float" office:value="3314" calcext:value-type="float">
            <text:p>3,314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0" calcext:value-type="float">
            <text:p>20</text:p>
          </table:table-cell>
          <table:table-cell office:value-type="float" office:value="6.5862212447" calcext:value-type="float">
            <text:p>6.5862212447</text:p>
          </table:table-cell>
          <table:table-cell office:value-type="float" office:value="6.70377" calcext:value-type="float">
            <text:p>6.70377</text:p>
          </table:table-cell>
          <table:table-cell office:value-type="float" office:value="7.09032" calcext:value-type="float">
            <text:p>7.09032</text:p>
          </table:table-cell>
          <table:table-cell office:value-type="float" office:value="50469" calcext:value-type="float">
            <text:p>50,469</text:p>
          </table:table-cell>
          <table:table-cell office:value-type="float" office:value="3290" calcext:value-type="float">
            <text:p>3,290</text:p>
          </table:table-cell>
          <table:table-cell office:value-type="float" office:value="34" calcext:value-type="float">
            <text:p>34</text:p>
          </table:table-cell>
          <table:table-cell table:formula="of:=SUM([.G139]; [.H139])" office:value-type="float" office:value="3324" calcext:value-type="float">
            <text:p>3,324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1" calcext:value-type="float">
            <text:p>21</text:p>
          </table:table-cell>
          <table:table-cell office:value-type="float" office:value="6.3953258071" calcext:value-type="float">
            <text:p>6.3953258071</text:p>
          </table:table-cell>
          <table:table-cell office:value-type="float" office:value="6.56898" calcext:value-type="float">
            <text:p>6.56898</text:p>
          </table:table-cell>
          <table:table-cell office:value-type="float" office:value="6.95518" calcext:value-type="float">
            <text:p>6.95518</text:p>
          </table:table-cell>
          <table:table-cell office:value-type="float" office:value="50490" calcext:value-type="float">
            <text:p>50,490</text:p>
          </table:table-cell>
          <table:table-cell office:value-type="float" office:value="3199" calcext:value-type="float">
            <text:p>3,199</text:p>
          </table:table-cell>
          <table:table-cell office:value-type="float" office:value="30" calcext:value-type="float">
            <text:p>30</text:p>
          </table:table-cell>
          <table:table-cell table:formula="of:=SUM([.G140]; [.H140])" office:value-type="float" office:value="3229" calcext:value-type="float">
            <text:p>3,229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2" calcext:value-type="float">
            <text:p>22</text:p>
          </table:table-cell>
          <table:table-cell office:value-type="float" office:value="6.1193699584" calcext:value-type="float">
            <text:p>6.1193699584</text:p>
          </table:table-cell>
          <table:table-cell office:value-type="float" office:value="6.436" calcext:value-type="float">
            <text:p>6.436</text:p>
          </table:table-cell>
          <table:table-cell office:value-type="float" office:value="6.82187" calcext:value-type="float">
            <text:p>6.82187</text:p>
          </table:table-cell>
          <table:table-cell office:value-type="float" office:value="49711" calcext:value-type="float">
            <text:p>49,711</text:p>
          </table:table-cell>
          <table:table-cell office:value-type="float" office:value="3025" calcext:value-type="float">
            <text:p>3,025</text:p>
          </table:table-cell>
          <table:table-cell office:value-type="float" office:value="17" calcext:value-type="float">
            <text:p>17</text:p>
          </table:table-cell>
          <table:table-cell table:formula="of:=SUM([.G141]; [.H141])" office:value-type="float" office:value="3042" calcext:value-type="float">
            <text:p>3,042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3" calcext:value-type="float">
            <text:p>23</text:p>
          </table:table-cell>
          <table:table-cell office:value-type="float" office:value="6.394615061" calcext:value-type="float">
            <text:p>6.394615061</text:p>
          </table:table-cell>
          <table:table-cell office:value-type="float" office:value="6.3067" calcext:value-type="float">
            <text:p>6.3067</text:p>
          </table:table-cell>
          <table:table-cell office:value-type="float" office:value="6.69223" calcext:value-type="float">
            <text:p>6.69223</text:p>
          </table:table-cell>
          <table:table-cell office:value-type="float" office:value="49917" calcext:value-type="float">
            <text:p>49,917</text:p>
          </table:table-cell>
          <table:table-cell office:value-type="float" office:value="3175" calcext:value-type="float">
            <text:p>3,175</text:p>
          </table:table-cell>
          <table:table-cell office:value-type="float" office:value="17" calcext:value-type="float">
            <text:p>17</text:p>
          </table:table-cell>
          <table:table-cell table:formula="of:=SUM([.G142]; [.H142])" office:value-type="float" office:value="3192" calcext:value-type="float">
            <text:p>3,192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4" calcext:value-type="float">
            <text:p>24</text:p>
          </table:table-cell>
          <table:table-cell office:value-type="float" office:value="5.8865958726" calcext:value-type="float">
            <text:p>5.8865958726</text:p>
          </table:table-cell>
          <table:table-cell office:value-type="float" office:value="6.18287" calcext:value-type="float">
            <text:p>6.18287</text:p>
          </table:table-cell>
          <table:table-cell office:value-type="float" office:value="6.56807" calcext:value-type="float">
            <text:p>6.56807</text:p>
          </table:table-cell>
          <table:table-cell office:value-type="float" office:value="49910" calcext:value-type="float">
            <text:p>49,910</text:p>
          </table:table-cell>
          <table:table-cell office:value-type="float" office:value="2920" calcext:value-type="float">
            <text:p>2,920</text:p>
          </table:table-cell>
          <table:table-cell office:value-type="float" office:value="18" calcext:value-type="float">
            <text:p>18</text:p>
          </table:table-cell>
          <table:table-cell table:formula="of:=SUM([.G143]; [.H143])" office:value-type="float" office:value="2938" calcext:value-type="float">
            <text:p>2,938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5" calcext:value-type="float">
            <text:p>25</text:p>
          </table:table-cell>
          <table:table-cell office:value-type="float" office:value="5.8198819096" calcext:value-type="float">
            <text:p>5.8198819096</text:p>
          </table:table-cell>
          <table:table-cell office:value-type="float" office:value="6.06623" calcext:value-type="float">
            <text:p>6.06623</text:p>
          </table:table-cell>
          <table:table-cell office:value-type="float" office:value="6.4511" calcext:value-type="float">
            <text:p>6.4511</text:p>
          </table:table-cell>
          <table:table-cell office:value-type="float" office:value="49623" calcext:value-type="float">
            <text:p>49,623</text:p>
          </table:table-cell>
          <table:table-cell office:value-type="float" office:value="2876" calcext:value-type="float">
            <text:p>2,876</text:p>
          </table:table-cell>
          <table:table-cell office:value-type="float" office:value="12" calcext:value-type="float">
            <text:p>12</text:p>
          </table:table-cell>
          <table:table-cell table:formula="of:=SUM([.G144]; [.H144])" office:value-type="float" office:value="2888" calcext:value-type="float">
            <text:p>2,888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6" calcext:value-type="float">
            <text:p>26</text:p>
          </table:table-cell>
          <table:table-cell office:value-type="float" office:value="5.8778595264" calcext:value-type="float">
            <text:p>5.8778595264</text:p>
          </table:table-cell>
          <table:table-cell office:value-type="float" office:value="5.95839" calcext:value-type="float">
            <text:p>5.95839</text:p>
          </table:table-cell>
          <table:table-cell office:value-type="float" office:value="6.34293" calcext:value-type="float">
            <text:p>6.34293</text:p>
          </table:table-cell>
          <table:table-cell office:value-type="float" office:value="49746" calcext:value-type="float">
            <text:p>49,746</text:p>
          </table:table-cell>
          <table:table-cell office:value-type="float" office:value="2914" calcext:value-type="float">
            <text:p>2,914</text:p>
          </table:table-cell>
          <table:table-cell office:value-type="float" office:value="10" calcext:value-type="float">
            <text:p>10</text:p>
          </table:table-cell>
          <table:table-cell table:formula="of:=SUM([.G145]; [.H145])" office:value-type="float" office:value="2924" calcext:value-type="float">
            <text:p>2,924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7" calcext:value-type="float">
            <text:p>27</text:p>
          </table:table-cell>
          <table:table-cell office:value-type="float" office:value="5.8835365608" calcext:value-type="float">
            <text:p>5.8835365608</text:p>
          </table:table-cell>
          <table:table-cell office:value-type="float" office:value="5.86084" calcext:value-type="float">
            <text:p>5.86084</text:p>
          </table:table-cell>
          <table:table-cell office:value-type="float" office:value="6.24505" calcext:value-type="float">
            <text:p>6.24505</text:p>
          </table:table-cell>
          <table:table-cell office:value-type="float" office:value="49698" calcext:value-type="float">
            <text:p>49,698</text:p>
          </table:table-cell>
          <table:table-cell office:value-type="float" office:value="2914" calcext:value-type="float">
            <text:p>2,914</text:p>
          </table:table-cell>
          <table:table-cell office:value-type="float" office:value="10" calcext:value-type="float">
            <text:p>10</text:p>
          </table:table-cell>
          <table:table-cell table:formula="of:=SUM([.G146]; [.H146])" office:value-type="float" office:value="2924" calcext:value-type="float">
            <text:p>2,924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8" calcext:value-type="float">
            <text:p>28</text:p>
          </table:table-cell>
          <table:table-cell office:value-type="float" office:value="5.9068839777" calcext:value-type="float">
            <text:p>5.9068839777</text:p>
          </table:table-cell>
          <table:table-cell office:value-type="float" office:value="5.77491" calcext:value-type="float">
            <text:p>5.77491</text:p>
          </table:table-cell>
          <table:table-cell office:value-type="float" office:value="6.1588" calcext:value-type="float">
            <text:p>6.1588</text:p>
          </table:table-cell>
          <table:table-cell office:value-type="float" office:value="49637" calcext:value-type="float">
            <text:p>49,637</text:p>
          </table:table-cell>
          <table:table-cell office:value-type="float" office:value="2926" calcext:value-type="float">
            <text:p>2,926</text:p>
          </table:table-cell>
          <table:table-cell office:value-type="float" office:value="6" calcext:value-type="float">
            <text:p>6</text:p>
          </table:table-cell>
          <table:table-cell table:formula="of:=SUM([.G147]; [.H147])" office:value-type="float" office:value="2932" calcext:value-type="float">
            <text:p>2,932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9" calcext:value-type="float">
            <text:p>29</text:p>
          </table:table-cell>
          <table:table-cell office:value-type="float" office:value="5.6255707763" calcext:value-type="float">
            <text:p>5.6255707763</text:p>
          </table:table-cell>
          <table:table-cell office:value-type="float" office:value="5.70175" calcext:value-type="float">
            <text:p>5.70175</text:p>
          </table:table-cell>
          <table:table-cell office:value-type="float" office:value="6.08532" calcext:value-type="float">
            <text:p>6.08532</text:p>
          </table:table-cell>
          <table:table-cell office:value-type="float" office:value="49275" calcext:value-type="float">
            <text:p>49,275</text:p>
          </table:table-cell>
          <table:table-cell office:value-type="float" office:value="2767" calcext:value-type="float">
            <text:p>2,767</text:p>
          </table:table-cell>
          <table:table-cell office:value-type="float" office:value="5" calcext:value-type="float">
            <text:p>5</text:p>
          </table:table-cell>
          <table:table-cell table:formula="of:=SUM([.G148]; [.H148])" office:value-type="float" office:value="2772" calcext:value-type="float">
            <text:p>2,772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0" calcext:value-type="float">
            <text:p>30</text:p>
          </table:table-cell>
          <table:table-cell office:value-type="float" office:value="5.6521389191" calcext:value-type="float">
            <text:p>5.6521389191</text:p>
          </table:table-cell>
          <table:table-cell office:value-type="float" office:value="5.64235" calcext:value-type="float">
            <text:p>5.64235</text:p>
          </table:table-cell>
          <table:table-cell office:value-type="float" office:value="6.0256" calcext:value-type="float">
            <text:p>6.0256</text:p>
          </table:table-cell>
          <table:table-cell office:value-type="float" office:value="49698" calcext:value-type="float">
            <text:p>49,698</text:p>
          </table:table-cell>
          <table:table-cell office:value-type="float" office:value="2804" calcext:value-type="float">
            <text:p>2,804</text:p>
          </table:table-cell>
          <table:table-cell office:value-type="float" office:value="5" calcext:value-type="float">
            <text:p>5</text:p>
          </table:table-cell>
          <table:table-cell table:formula="of:=SUM([.G149]; [.H149])" office:value-type="float" office:value="2809" calcext:value-type="float">
            <text:p>2,809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1" calcext:value-type="float">
            <text:p>31</text:p>
          </table:table-cell>
          <table:table-cell office:value-type="float" office:value="5.752954247" calcext:value-type="float">
            <text:p>5.752954247</text:p>
          </table:table-cell>
          <table:table-cell office:value-type="float" office:value="5.59749" calcext:value-type="float">
            <text:p>5.59749</text:p>
          </table:table-cell>
          <table:table-cell office:value-type="float" office:value="5.98042" calcext:value-type="float">
            <text:p>5.98042</text:p>
          </table:table-cell>
          <table:table-cell office:value-type="float" office:value="49505" calcext:value-type="float">
            <text:p>49,505</text:p>
          </table:table-cell>
          <table:table-cell office:value-type="float" office:value="2846" calcext:value-type="float">
            <text:p>2,846</text:p>
          </table:table-cell>
          <table:table-cell office:value-type="float" office:value="2" calcext:value-type="float">
            <text:p>2</text:p>
          </table:table-cell>
          <table:table-cell table:formula="of:=SUM([.G150]; [.H150])" office:value-type="float" office:value="2848" calcext:value-type="float">
            <text:p>2,848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2" calcext:value-type="float">
            <text:p>32</text:p>
          </table:table-cell>
          <table:table-cell office:value-type="float" office:value="5.687575392" calcext:value-type="float">
            <text:p>5.687575392</text:p>
          </table:table-cell>
          <table:table-cell office:value-type="float" office:value="5.56772" calcext:value-type="float">
            <text:p>5.56772</text:p>
          </table:table-cell>
          <table:table-cell office:value-type="float" office:value="5.95033" calcext:value-type="float">
            <text:p>5.95033</text:p>
          </table:table-cell>
          <table:table-cell office:value-type="float" office:value="49740" calcext:value-type="float">
            <text:p>49,740</text:p>
          </table:table-cell>
          <table:table-cell office:value-type="float" office:value="2827" calcext:value-type="float">
            <text:p>2,827</text:p>
          </table:table-cell>
          <table:table-cell office:value-type="float" office:value="2" calcext:value-type="float">
            <text:p>2</text:p>
          </table:table-cell>
          <table:table-cell table:formula="of:=SUM([.G151]; [.H151])" office:value-type="float" office:value="2829" calcext:value-type="float">
            <text:p>2,829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3" calcext:value-type="float">
            <text:p>33</text:p>
          </table:table-cell>
          <table:table-cell office:value-type="float" office:value="5.7660262202" calcext:value-type="float">
            <text:p>5.7660262202</text:p>
          </table:table-cell>
          <table:table-cell office:value-type="float" office:value="5.55339" calcext:value-type="float">
            <text:p>5.55339</text:p>
          </table:table-cell>
          <table:table-cell office:value-type="float" office:value="5.9357" calcext:value-type="float">
            <text:p>5.9357</text:p>
          </table:table-cell>
          <table:table-cell office:value-type="float" office:value="49809" calcext:value-type="float">
            <text:p>49,809</text:p>
          </table:table-cell>
          <table:table-cell office:value-type="float" office:value="2867" calcext:value-type="float">
            <text:p>2,867</text:p>
          </table:table-cell>
          <table:table-cell office:value-type="float" office:value="5" calcext:value-type="float">
            <text:p>5</text:p>
          </table:table-cell>
          <table:table-cell table:formula="of:=SUM([.G152]; [.H152])" office:value-type="float" office:value="2872" calcext:value-type="float">
            <text:p>2,872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4" calcext:value-type="float">
            <text:p>34</text:p>
          </table:table-cell>
          <table:table-cell office:value-type="float" office:value="5.7221919247" calcext:value-type="float">
            <text:p>5.7221919247</text:p>
          </table:table-cell>
          <table:table-cell office:value-type="float" office:value="5.55464" calcext:value-type="float">
            <text:p>5.55464</text:p>
          </table:table-cell>
          <table:table-cell office:value-type="float" office:value="5.93664" calcext:value-type="float">
            <text:p>5.93664</text:p>
          </table:table-cell>
          <table:table-cell office:value-type="float" office:value="49509" calcext:value-type="float">
            <text:p>49,509</text:p>
          </table:table-cell>
          <table:table-cell office:value-type="float" office:value="2827" calcext:value-type="float">
            <text:p>2,827</text:p>
          </table:table-cell>
          <table:table-cell office:value-type="float" office:value="6" calcext:value-type="float">
            <text:p>6</text:p>
          </table:table-cell>
          <table:table-cell table:formula="of:=SUM([.G153]; [.H153])" office:value-type="float" office:value="2833" calcext:value-type="float">
            <text:p>2,833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5" calcext:value-type="float">
            <text:p>35</text:p>
          </table:table-cell>
          <table:table-cell office:value-type="float" office:value="5.7971599161" calcext:value-type="float">
            <text:p>5.7971599161</text:p>
          </table:table-cell>
          <table:table-cell office:value-type="float" office:value="5.57136" calcext:value-type="float">
            <text:p>5.57136</text:p>
          </table:table-cell>
          <table:table-cell office:value-type="float" office:value="5.95305" calcext:value-type="float">
            <text:p>5.95305</text:p>
          </table:table-cell>
          <table:table-cell office:value-type="float" office:value="49576" calcext:value-type="float">
            <text:p>49,576</text:p>
          </table:table-cell>
          <table:table-cell office:value-type="float" office:value="2869" calcext:value-type="float">
            <text:p>2,869</text:p>
          </table:table-cell>
          <table:table-cell office:value-type="float" office:value="5" calcext:value-type="float">
            <text:p>5</text:p>
          </table:table-cell>
          <table:table-cell table:formula="of:=SUM([.G154]; [.H154])" office:value-type="float" office:value="2874" calcext:value-type="float">
            <text:p>2,874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6" calcext:value-type="float">
            <text:p>36</text:p>
          </table:table-cell>
          <table:table-cell office:value-type="float" office:value="5.7633549675" calcext:value-type="float">
            <text:p>5.7633549675</text:p>
          </table:table-cell>
          <table:table-cell office:value-type="float" office:value="5.60322" calcext:value-type="float">
            <text:p>5.60322</text:p>
          </table:table-cell>
          <table:table-cell office:value-type="float" office:value="5.9846" calcext:value-type="float">
            <text:p>5.9846</text:p>
          </table:table-cell>
          <table:table-cell office:value-type="float" office:value="50075" calcext:value-type="float">
            <text:p>50,075</text:p>
          </table:table-cell>
          <table:table-cell office:value-type="float" office:value="2881" calcext:value-type="float">
            <text:p>2,881</text:p>
          </table:table-cell>
          <table:table-cell office:value-type="float" office:value="5" calcext:value-type="float">
            <text:p>5</text:p>
          </table:table-cell>
          <table:table-cell table:formula="of:=SUM([.G155]; [.H155])" office:value-type="float" office:value="2886" calcext:value-type="float">
            <text:p>2,886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7" calcext:value-type="float">
            <text:p>37</text:p>
          </table:table-cell>
          <table:table-cell office:value-type="float" office:value="6.2125613543" calcext:value-type="float">
            <text:p>6.2125613543</text:p>
          </table:table-cell>
          <table:table-cell office:value-type="float" office:value="5.64968" calcext:value-type="float">
            <text:p>5.64968</text:p>
          </table:table-cell>
          <table:table-cell office:value-type="float" office:value="6.03077" calcext:value-type="float">
            <text:p>6.03077</text:p>
          </table:table-cell>
          <table:table-cell office:value-type="float" office:value="49915" calcext:value-type="float">
            <text:p>49,915</text:p>
          </table:table-cell>
          <table:table-cell office:value-type="float" office:value="3093" calcext:value-type="float">
            <text:p>3,093</text:p>
          </table:table-cell>
          <table:table-cell office:value-type="float" office:value="8" calcext:value-type="float">
            <text:p>8</text:p>
          </table:table-cell>
          <table:table-cell table:formula="of:=SUM([.G156]; [.H156])" office:value-type="float" office:value="3101" calcext:value-type="float">
            <text:p>3,101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8" calcext:value-type="float">
            <text:p>38</text:p>
          </table:table-cell>
          <table:table-cell office:value-type="float" office:value="6.0670462748" calcext:value-type="float">
            <text:p>6.0670462748</text:p>
          </table:table-cell>
          <table:table-cell office:value-type="float" office:value="5.70999" calcext:value-type="float">
            <text:p>5.70999</text:p>
          </table:table-cell>
          <table:table-cell office:value-type="float" office:value="6.09078" calcext:value-type="float">
            <text:p>6.09078</text:p>
          </table:table-cell>
          <table:table-cell office:value-type="float" office:value="49876" calcext:value-type="float">
            <text:p>49,876</text:p>
          </table:table-cell>
          <table:table-cell office:value-type="float" office:value="3017" calcext:value-type="float">
            <text:p>3,017</text:p>
          </table:table-cell>
          <table:table-cell office:value-type="float" office:value="9" calcext:value-type="float">
            <text:p>9</text:p>
          </table:table-cell>
          <table:table-cell table:formula="of:=SUM([.G157]; [.H157])" office:value-type="float" office:value="3026" calcext:value-type="float">
            <text:p>3,026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9" calcext:value-type="float">
            <text:p>39</text:p>
          </table:table-cell>
          <table:table-cell office:value-type="float" office:value="5.9637043817" calcext:value-type="float">
            <text:p>5.9637043817</text:p>
          </table:table-cell>
          <table:table-cell office:value-type="float" office:value="5.78321" calcext:value-type="float">
            <text:p>5.78321</text:p>
          </table:table-cell>
          <table:table-cell office:value-type="float" office:value="6.1637" calcext:value-type="float">
            <text:p>6.1637</text:p>
          </table:table-cell>
          <table:table-cell office:value-type="float" office:value="50254" calcext:value-type="float">
            <text:p>50,254</text:p>
          </table:table-cell>
          <table:table-cell office:value-type="float" office:value="2986" calcext:value-type="float">
            <text:p>2,986</text:p>
          </table:table-cell>
          <table:table-cell office:value-type="float" office:value="11" calcext:value-type="float">
            <text:p>11</text:p>
          </table:table-cell>
          <table:table-cell table:formula="of:=SUM([.G158]; [.H158])" office:value-type="float" office:value="2997" calcext:value-type="float">
            <text:p>2,997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0" calcext:value-type="float">
            <text:p>40</text:p>
          </table:table-cell>
          <table:table-cell office:value-type="float" office:value="5.9182879377" calcext:value-type="float">
            <text:p>5.9182879377</text:p>
          </table:table-cell>
          <table:table-cell office:value-type="float" office:value="5.86819" calcext:value-type="float">
            <text:p>5.86819</text:p>
          </table:table-cell>
          <table:table-cell office:value-type="float" office:value="6.24839" calcext:value-type="float">
            <text:p>6.24839</text:p>
          </table:table-cell>
          <table:table-cell office:value-type="float" office:value="51400" calcext:value-type="float">
            <text:p>51,400</text:p>
          </table:table-cell>
          <table:table-cell office:value-type="float" office:value="3024" calcext:value-type="float">
            <text:p>3,024</text:p>
          </table:table-cell>
          <table:table-cell office:value-type="float" office:value="18" calcext:value-type="float">
            <text:p>18</text:p>
          </table:table-cell>
          <table:table-cell table:formula="of:=SUM([.G159]; [.H159])" office:value-type="float" office:value="3042" calcext:value-type="float">
            <text:p>3,042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1" calcext:value-type="float">
            <text:p>41</text:p>
          </table:table-cell>
          <table:table-cell office:value-type="float" office:value="6.1468805157" calcext:value-type="float">
            <text:p>6.1468805157</text:p>
          </table:table-cell>
          <table:table-cell office:value-type="float" office:value="5.96364" calcext:value-type="float">
            <text:p>5.96364</text:p>
          </table:table-cell>
          <table:table-cell office:value-type="float" office:value="6.34355" calcext:value-type="float">
            <text:p>6.34355</text:p>
          </table:table-cell>
          <table:table-cell office:value-type="float" office:value="52124" calcext:value-type="float">
            <text:p>52,124</text:p>
          </table:table-cell>
          <table:table-cell office:value-type="float" office:value="3193" calcext:value-type="float">
            <text:p>3,193</text:p>
          </table:table-cell>
          <table:table-cell office:value-type="float" office:value="11" calcext:value-type="float">
            <text:p>11</text:p>
          </table:table-cell>
          <table:table-cell table:formula="of:=SUM([.G160]; [.H160])" office:value-type="float" office:value="3204" calcext:value-type="float">
            <text:p>3,204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2" calcext:value-type="float">
            <text:p>42</text:p>
          </table:table-cell>
          <table:table-cell office:value-type="float" office:value="6.1921611323" calcext:value-type="float">
            <text:p>6.1921611323</text:p>
          </table:table-cell>
          <table:table-cell office:value-type="float" office:value="6.06811" calcext:value-type="float">
            <text:p>6.06811</text:p>
          </table:table-cell>
          <table:table-cell office:value-type="float" office:value="6.44773" calcext:value-type="float">
            <text:p>6.44773</text:p>
          </table:table-cell>
          <table:table-cell office:value-type="float" office:value="51436" calcext:value-type="float">
            <text:p>51,436</text:p>
          </table:table-cell>
          <table:table-cell office:value-type="float" office:value="3178" calcext:value-type="float">
            <text:p>3,178</text:p>
          </table:table-cell>
          <table:table-cell office:value-type="float" office:value="7" calcext:value-type="float">
            <text:p>7</text:p>
          </table:table-cell>
          <table:table-cell table:formula="of:=SUM([.G161]; [.H161])" office:value-type="float" office:value="3185" calcext:value-type="float">
            <text:p>3,185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3" calcext:value-type="float">
            <text:p>43</text:p>
          </table:table-cell>
          <table:table-cell office:value-type="float" office:value="6.0677926886" calcext:value-type="float">
            <text:p>6.0677926886</text:p>
          </table:table-cell>
          <table:table-cell office:value-type="float" office:value="6.18001" calcext:value-type="float">
            <text:p>6.18001</text:p>
          </table:table-cell>
          <table:table-cell office:value-type="float" office:value="6.55934" calcext:value-type="float">
            <text:p>6.55934</text:p>
          </table:table-cell>
          <table:table-cell office:value-type="float" office:value="51864" calcext:value-type="float">
            <text:p>51,864</text:p>
          </table:table-cell>
          <table:table-cell office:value-type="float" office:value="3130" calcext:value-type="float">
            <text:p>3,130</text:p>
          </table:table-cell>
          <table:table-cell office:value-type="float" office:value="17" calcext:value-type="float">
            <text:p>17</text:p>
          </table:table-cell>
          <table:table-cell table:formula="of:=SUM([.G162]; [.H162])" office:value-type="float" office:value="3147" calcext:value-type="float">
            <text:p>3,147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4" calcext:value-type="float">
            <text:p>44</text:p>
          </table:table-cell>
          <table:table-cell office:value-type="float" office:value="6.0223033958" calcext:value-type="float">
            <text:p>6.0223033958</text:p>
          </table:table-cell>
          <table:table-cell office:value-type="float" office:value="6.29766" calcext:value-type="float">
            <text:p>6.29766</text:p>
          </table:table-cell>
          <table:table-cell office:value-type="float" office:value="6.67671" calcext:value-type="float">
            <text:p>6.67671</text:p>
          </table:table-cell>
          <table:table-cell office:value-type="float" office:value="51741" calcext:value-type="float">
            <text:p>51,741</text:p>
          </table:table-cell>
          <table:table-cell office:value-type="float" office:value="3100" calcext:value-type="float">
            <text:p>3,100</text:p>
          </table:table-cell>
          <table:table-cell office:value-type="float" office:value="16" calcext:value-type="float">
            <text:p>16</text:p>
          </table:table-cell>
          <table:table-cell table:formula="of:=SUM([.G163]; [.H163])" office:value-type="float" office:value="3116" calcext:value-type="float">
            <text:p>3,116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5" calcext:value-type="float">
            <text:p>45</text:p>
          </table:table-cell>
          <table:table-cell office:value-type="float" office:value="6.1419541543" calcext:value-type="float">
            <text:p>6.1419541543</text:p>
          </table:table-cell>
          <table:table-cell office:value-type="float" office:value="6.41931" calcext:value-type="float">
            <text:p>6.41931</text:p>
          </table:table-cell>
          <table:table-cell office:value-type="float" office:value="6.79807" calcext:value-type="float">
            <text:p>6.79807</text:p>
          </table:table-cell>
          <table:table-cell office:value-type="float" office:value="52524" calcext:value-type="float">
            <text:p>52,524</text:p>
          </table:table-cell>
          <table:table-cell office:value-type="float" office:value="3207" calcext:value-type="float">
            <text:p>3,207</text:p>
          </table:table-cell>
          <table:table-cell office:value-type="float" office:value="19" calcext:value-type="float">
            <text:p>19</text:p>
          </table:table-cell>
          <table:table-cell table:formula="of:=SUM([.G164]; [.H164])" office:value-type="float" office:value="3226" calcext:value-type="float">
            <text:p>3,226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6" calcext:value-type="float">
            <text:p>46</text:p>
          </table:table-cell>
          <table:table-cell office:value-type="float" office:value="5.9859286703" calcext:value-type="float">
            <text:p>5.9859286703</text:p>
          </table:table-cell>
          <table:table-cell office:value-type="float" office:value="6.54313" calcext:value-type="float">
            <text:p>6.54313</text:p>
          </table:table-cell>
          <table:table-cell office:value-type="float" office:value="6.92161" calcext:value-type="float">
            <text:p>6.92161</text:p>
          </table:table-cell>
          <table:table-cell office:value-type="float" office:value="53442" calcext:value-type="float">
            <text:p>53,442</text:p>
          </table:table-cell>
          <table:table-cell office:value-type="float" office:value="3192" calcext:value-type="float">
            <text:p>3,192</text:p>
          </table:table-cell>
          <table:table-cell office:value-type="float" office:value="7" calcext:value-type="float">
            <text:p>7</text:p>
          </table:table-cell>
          <table:table-cell table:formula="of:=SUM([.G165]; [.H165])" office:value-type="float" office:value="3199" calcext:value-type="float">
            <text:p>3,199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7" calcext:value-type="float">
            <text:p>47</text:p>
          </table:table-cell>
          <table:table-cell office:value-type="float" office:value="6.1681222707" calcext:value-type="float">
            <text:p>6.1681222707</text:p>
          </table:table-cell>
          <table:table-cell office:value-type="float" office:value="6.66727" calcext:value-type="float">
            <text:p>6.66727</text:p>
          </table:table-cell>
          <table:table-cell office:value-type="float" office:value="7.04548" calcext:value-type="float">
            <text:p>7.04548</text:p>
          </table:table-cell>
          <table:table-cell office:value-type="float" office:value="53128" calcext:value-type="float">
            <text:p>53,128</text:p>
          </table:table-cell>
          <table:table-cell office:value-type="float" office:value="3255" calcext:value-type="float">
            <text:p>3,255</text:p>
          </table:table-cell>
          <table:table-cell office:value-type="float" office:value="22" calcext:value-type="float">
            <text:p>22</text:p>
          </table:table-cell>
          <table:table-cell table:formula="of:=SUM([.G166]; [.H166])" office:value-type="float" office:value="3277" calcext:value-type="float">
            <text:p>3,277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8" calcext:value-type="float">
            <text:p>48</text:p>
          </table:table-cell>
          <table:table-cell office:value-type="float" office:value="6.5032295948" calcext:value-type="float">
            <text:p>6.5032295948</text:p>
          </table:table-cell>
          <table:table-cell office:value-type="float" office:value="6.7899" calcext:value-type="float">
            <text:p>6.7899</text:p>
          </table:table-cell>
          <table:table-cell office:value-type="float" office:value="7.16782" calcext:value-type="float">
            <text:p>7.16782</text:p>
          </table:table-cell>
          <table:table-cell office:value-type="float" office:value="54496" calcext:value-type="float">
            <text:p>54,496</text:p>
          </table:table-cell>
          <table:table-cell office:value-type="float" office:value="3510" calcext:value-type="float">
            <text:p>3,510</text:p>
          </table:table-cell>
          <table:table-cell office:value-type="float" office:value="34" calcext:value-type="float">
            <text:p>34</text:p>
          </table:table-cell>
          <table:table-cell table:formula="of:=SUM([.G167]; [.H167])" office:value-type="float" office:value="3544" calcext:value-type="float">
            <text:p>3,544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9" calcext:value-type="float">
            <text:p>49</text:p>
          </table:table-cell>
          <table:table-cell office:value-type="float" office:value="6.61854062" calcext:value-type="float">
            <text:p>6.61854062</text:p>
          </table:table-cell>
          <table:table-cell office:value-type="float" office:value="6.90918" calcext:value-type="float">
            <text:p>6.90918</text:p>
          </table:table-cell>
          <table:table-cell office:value-type="float" office:value="7.28683" calcext:value-type="float">
            <text:p>7.28683</text:p>
          </table:table-cell>
          <table:table-cell office:value-type="float" office:value="55133" calcext:value-type="float">
            <text:p>55,133</text:p>
          </table:table-cell>
          <table:table-cell office:value-type="float" office:value="3616" calcext:value-type="float">
            <text:p>3,616</text:p>
          </table:table-cell>
          <table:table-cell office:value-type="float" office:value="33" calcext:value-type="float">
            <text:p>33</text:p>
          </table:table-cell>
          <table:table-cell table:formula="of:=SUM([.G168]; [.H168])" office:value-type="float" office:value="3649" calcext:value-type="float">
            <text:p>3,649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50" calcext:value-type="float">
            <text:p>50</text:p>
          </table:table-cell>
          <table:table-cell office:value-type="float" office:value="6.8313771728" calcext:value-type="float">
            <text:p>6.8313771728</text:p>
          </table:table-cell>
          <table:table-cell office:value-type="float" office:value="7.02334" calcext:value-type="float">
            <text:p>7.02334</text:p>
          </table:table-cell>
          <table:table-cell office:value-type="float" office:value="7.40071" calcext:value-type="float">
            <text:p>7.40071</text:p>
          </table:table-cell>
          <table:table-cell office:value-type="float" office:value="55977" calcext:value-type="float">
            <text:p>55,977</text:p>
          </table:table-cell>
          <table:table-cell office:value-type="float" office:value="3778" calcext:value-type="float">
            <text:p>3,778</text:p>
          </table:table-cell>
          <table:table-cell office:value-type="float" office:value="46" calcext:value-type="float">
            <text:p>46</text:p>
          </table:table-cell>
          <table:table-cell table:formula="of:=SUM([.G169]; [.H169])" office:value-type="float" office:value="3824" calcext:value-type="float">
            <text:p>3,824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51" calcext:value-type="float">
            <text:p>51</text:p>
          </table:table-cell>
          <table:table-cell office:value-type="float" office:value="6.7535628616" calcext:value-type="float">
            <text:p>6.7535628616</text:p>
          </table:table-cell>
          <table:table-cell office:value-type="float" office:value="7.1307" calcext:value-type="float">
            <text:p>7.1307</text:p>
          </table:table-cell>
          <table:table-cell office:value-type="float" office:value="7.50779" calcext:value-type="float">
            <text:p>7.50779</text:p>
          </table:table-cell>
          <table:table-cell office:value-type="float" office:value="56696" calcext:value-type="float">
            <text:p>56,696</text:p>
          </table:table-cell>
          <table:table-cell office:value-type="float" office:value="3737" calcext:value-type="float">
            <text:p>3,737</text:p>
          </table:table-cell>
          <table:table-cell office:value-type="float" office:value="92" calcext:value-type="float">
            <text:p>92</text:p>
          </table:table-cell>
          <table:table-cell table:formula="of:=SUM([.G170]; [.H170])" office:value-type="float" office:value="3829" calcext:value-type="float">
            <text:p>3,829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52" calcext:value-type="float">
            <text:p>52</text:p>
          </table:table-cell>
          <table:table-cell office:value-type="float" office:value="7.3976359502" calcext:value-type="float">
            <text:p>7.3976359502</text:p>
          </table:table-cell>
          <table:table-cell office:value-type="float" office:value="7.22964" calcext:value-type="float">
            <text:p>7.22964</text:p>
          </table:table-cell>
          <table:table-cell office:value-type="float" office:value="7.60647" calcext:value-type="float">
            <text:p>7.60647</text:p>
          </table:table-cell>
          <table:table-cell office:value-type="float" office:value="57613" calcext:value-type="float">
            <text:p>57,613</text:p>
          </table:table-cell>
          <table:table-cell office:value-type="float" office:value="4105" calcext:value-type="float">
            <text:p>4,105</text:p>
          </table:table-cell>
          <table:table-cell office:value-type="float" office:value="157" calcext:value-type="float">
            <text:p>157</text:p>
          </table:table-cell>
          <table:table-cell table:formula="of:=SUM([.G171]; [.H171])" office:value-type="float" office:value="4262" calcext:value-type="float">
            <text:p>4,262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8.110369292" calcext:value-type="float">
            <text:p>8.110369292</text:p>
          </table:table-cell>
          <table:table-cell office:value-type="float" office:value="7.31872" calcext:value-type="float">
            <text:p>7.31872</text:p>
          </table:table-cell>
          <table:table-cell office:value-type="float" office:value="7.69527" calcext:value-type="float">
            <text:p>7.69527</text:p>
          </table:table-cell>
          <table:table-cell office:value-type="float" office:value="59763" calcext:value-type="float">
            <text:p>59,763</text:p>
          </table:table-cell>
          <table:table-cell office:value-type="float" office:value="4558" calcext:value-type="float">
            <text:p>4,558</text:p>
          </table:table-cell>
          <table:table-cell office:value-type="float" office:value="289" calcext:value-type="float">
            <text:p>289</text:p>
          </table:table-cell>
          <table:table-cell table:formula="of:=SUM([.G172]; [.H172])" office:value-type="float" office:value="4847" calcext:value-type="float">
            <text:p>4,847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7.9911446376" calcext:value-type="float">
            <text:p>7.9911446376</text:p>
          </table:table-cell>
          <table:table-cell office:value-type="float" office:value="7.39659" calcext:value-type="float">
            <text:p>7.39659</text:p>
          </table:table-cell>
          <table:table-cell office:value-type="float" office:value="7.77287" calcext:value-type="float">
            <text:p>7.77287</text:p>
          </table:table-cell>
          <table:table-cell office:value-type="float" office:value="60980" calcext:value-type="float">
            <text:p>60,980</text:p>
          </table:table-cell>
          <table:table-cell office:value-type="float" office:value="4505" calcext:value-type="float">
            <text:p>4,505</text:p>
          </table:table-cell>
          <table:table-cell office:value-type="float" office:value="368" calcext:value-type="float">
            <text:p>368</text:p>
          </table:table-cell>
          <table:table-cell table:formula="of:=SUM([.G173]; [.H173])" office:value-type="float" office:value="4873" calcext:value-type="float">
            <text:p>4,873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8.4225793939" calcext:value-type="float">
            <text:p>8.4225793939</text:p>
          </table:table-cell>
          <table:table-cell office:value-type="float" office:value="7.46211" calcext:value-type="float">
            <text:p>7.46211</text:p>
          </table:table-cell>
          <table:table-cell office:value-type="float" office:value="7.83812" calcext:value-type="float">
            <text:p>7.83812</text:p>
          </table:table-cell>
          <table:table-cell office:value-type="float" office:value="59293" calcext:value-type="float">
            <text:p>59,293</text:p>
          </table:table-cell>
          <table:table-cell office:value-type="float" office:value="4621" calcext:value-type="float">
            <text:p>4,621</text:p>
          </table:table-cell>
          <table:table-cell office:value-type="float" office:value="373" calcext:value-type="float">
            <text:p>373</text:p>
          </table:table-cell>
          <table:table-cell table:formula="of:=SUM([.G174]; [.H174])" office:value-type="float" office:value="4994" calcext:value-type="float">
            <text:p>4,994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8.2588247455" calcext:value-type="float">
            <text:p>8.2588247455</text:p>
          </table:table-cell>
          <table:table-cell office:value-type="float" office:value="7.51428" calcext:value-type="float">
            <text:p>7.51428</text:p>
          </table:table-cell>
          <table:table-cell office:value-type="float" office:value="7.89002" calcext:value-type="float">
            <text:p>7.89002</text:p>
          </table:table-cell>
          <table:table-cell office:value-type="float" office:value="58047" calcext:value-type="float">
            <text:p>58,047</text:p>
          </table:table-cell>
          <table:table-cell office:value-type="float" office:value="4427" calcext:value-type="float">
            <text:p>4,427</text:p>
          </table:table-cell>
          <table:table-cell office:value-type="float" office:value="367" calcext:value-type="float">
            <text:p>367</text:p>
          </table:table-cell>
          <table:table-cell table:formula="of:=SUM([.G175]; [.H175])" office:value-type="float" office:value="4794" calcext:value-type="float">
            <text:p>4,794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5" calcext:value-type="float">
            <text:p>5</text:p>
          </table:table-cell>
          <table:table-cell office:value-type="float" office:value="8.2198110624" calcext:value-type="float">
            <text:p>8.2198110624</text:p>
          </table:table-cell>
          <table:table-cell office:value-type="float" office:value="7.55233" calcext:value-type="float">
            <text:p>7.55233</text:p>
          </table:table-cell>
          <table:table-cell office:value-type="float" office:value="7.9278" calcext:value-type="float">
            <text:p>7.9278</text:p>
          </table:table-cell>
          <table:table-cell office:value-type="float" office:value="58432" calcext:value-type="float">
            <text:p>58,432</text:p>
          </table:table-cell>
          <table:table-cell office:value-type="float" office:value="4452" calcext:value-type="float">
            <text:p>4,452</text:p>
          </table:table-cell>
          <table:table-cell office:value-type="float" office:value="351" calcext:value-type="float">
            <text:p>351</text:p>
          </table:table-cell>
          <table:table-cell table:formula="of:=SUM([.G176]; [.H176])" office:value-type="float" office:value="4803" calcext:value-type="float">
            <text:p>4,803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office:value-type="float" office:value="8.2421491243" calcext:value-type="float">
            <text:p>8.2421491243</text:p>
          </table:table-cell>
          <table:table-cell office:value-type="float" office:value="7.57567" calcext:value-type="float">
            <text:p>7.57567</text:p>
          </table:table-cell>
          <table:table-cell office:value-type="float" office:value="7.95088" calcext:value-type="float">
            <text:p>7.95088</text:p>
          </table:table-cell>
          <table:table-cell office:value-type="float" office:value="59038" calcext:value-type="float">
            <text:p>59,038</text:p>
          </table:table-cell>
          <table:table-cell office:value-type="float" office:value="4447" calcext:value-type="float">
            <text:p>4,447</text:p>
          </table:table-cell>
          <table:table-cell office:value-type="float" office:value="419" calcext:value-type="float">
            <text:p>419</text:p>
          </table:table-cell>
          <table:table-cell table:formula="of:=SUM([.G177]; [.H177])" office:value-type="float" office:value="4866" calcext:value-type="float">
            <text:p>4,866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office:value-type="float" office:value="8.4885172455" calcext:value-type="float">
            <text:p>8.4885172455</text:p>
          </table:table-cell>
          <table:table-cell office:value-type="float" office:value="7.58394" calcext:value-type="float">
            <text:p>7.58394</text:p>
          </table:table-cell>
          <table:table-cell office:value-type="float" office:value="7.95888" calcext:value-type="float">
            <text:p>7.95888</text:p>
          </table:table-cell>
          <table:table-cell office:value-type="float" office:value="58479" calcext:value-type="float">
            <text:p>58,479</text:p>
          </table:table-cell>
          <table:table-cell office:value-type="float" office:value="4419" calcext:value-type="float">
            <text:p>4,419</text:p>
          </table:table-cell>
          <table:table-cell office:value-type="float" office:value="545" calcext:value-type="float">
            <text:p>545</text:p>
          </table:table-cell>
          <table:table-cell table:formula="of:=SUM([.G178]; [.H178])" office:value-type="float" office:value="4964" calcext:value-type="float">
            <text:p>4,964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office:value-type="float" office:value="8.5334888828" calcext:value-type="float">
            <text:p>8.5334888828</text:p>
          </table:table-cell>
          <table:table-cell office:value-type="float" office:value="7.57699" calcext:value-type="float">
            <text:p>7.57699</text:p>
          </table:table-cell>
          <table:table-cell office:value-type="float" office:value="7.95167" calcext:value-type="float">
            <text:p>7.95167</text:p>
          </table:table-cell>
          <table:table-cell office:value-type="float" office:value="58288" calcext:value-type="float">
            <text:p>58,288</text:p>
          </table:table-cell>
          <table:table-cell office:value-type="float" office:value="4369" calcext:value-type="float">
            <text:p>4,369</text:p>
          </table:table-cell>
          <table:table-cell office:value-type="float" office:value="605" calcext:value-type="float">
            <text:p>605</text:p>
          </table:table-cell>
          <table:table-cell table:formula="of:=SUM([.G179]; [.H179])" office:value-type="float" office:value="4974" calcext:value-type="float">
            <text:p>4,974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9" calcext:value-type="float">
            <text:p>9</text:p>
          </table:table-cell>
          <table:table-cell office:value-type="float" office:value="8.3729216152" calcext:value-type="float">
            <text:p>8.3729216152</text:p>
          </table:table-cell>
          <table:table-cell office:value-type="float" office:value="7.55489" calcext:value-type="float">
            <text:p>7.55489</text:p>
          </table:table-cell>
          <table:table-cell office:value-type="float" office:value="7.9293" calcext:value-type="float">
            <text:p>7.9293</text:p>
          </table:table-cell>
          <table:table-cell office:value-type="float" office:value="57256" calcext:value-type="float">
            <text:p>57,256</text:p>
          </table:table-cell>
          <table:table-cell office:value-type="float" office:value="4260" calcext:value-type="float">
            <text:p>4,260</text:p>
          </table:table-cell>
          <table:table-cell office:value-type="float" office:value="534" calcext:value-type="float">
            <text:p>534</text:p>
          </table:table-cell>
          <table:table-cell table:formula="of:=SUM([.G180]; [.H180])" office:value-type="float" office:value="4794" calcext:value-type="float">
            <text:p>4,794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0" calcext:value-type="float">
            <text:p>10</text:p>
          </table:table-cell>
          <table:table-cell office:value-type="float" office:value="8.1684847852" calcext:value-type="float">
            <text:p>8.1684847852</text:p>
          </table:table-cell>
          <table:table-cell office:value-type="float" office:value="7.51794" calcext:value-type="float">
            <text:p>7.51794</text:p>
          </table:table-cell>
          <table:table-cell office:value-type="float" office:value="7.89208" calcext:value-type="float">
            <text:p>7.89208</text:p>
          </table:table-cell>
          <table:table-cell office:value-type="float" office:value="57477" calcext:value-type="float">
            <text:p>57,477</text:p>
          </table:table-cell>
          <table:table-cell office:value-type="float" office:value="4223" calcext:value-type="float">
            <text:p>4,223</text:p>
          </table:table-cell>
          <table:table-cell office:value-type="float" office:value="472" calcext:value-type="float">
            <text:p>472</text:p>
          </table:table-cell>
          <table:table-cell table:formula="of:=SUM([.G181]; [.H181])" office:value-type="float" office:value="4695" calcext:value-type="float">
            <text:p>4,695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1" calcext:value-type="float">
            <text:p>11</text:p>
          </table:table-cell>
          <table:table-cell office:value-type="float" office:value="7.9003106467" calcext:value-type="float">
            <text:p>7.9003106467</text:p>
          </table:table-cell>
          <table:table-cell office:value-type="float" office:value="7.46664" calcext:value-type="float">
            <text:p>7.46664</text:p>
          </table:table-cell>
          <table:table-cell office:value-type="float" office:value="7.84052" calcext:value-type="float">
            <text:p>7.84052</text:p>
          </table:table-cell>
          <table:table-cell office:value-type="float" office:value="56656" calcext:value-type="float">
            <text:p>56,656</text:p>
          </table:table-cell>
          <table:table-cell office:value-type="float" office:value="4100" calcext:value-type="float">
            <text:p>4,100</text:p>
          </table:table-cell>
          <table:table-cell office:value-type="float" office:value="376" calcext:value-type="float">
            <text:p>376</text:p>
          </table:table-cell>
          <table:table-cell table:formula="of:=SUM([.G182]; [.H182])" office:value-type="float" office:value="4476" calcext:value-type="float">
            <text:p>4,476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2" calcext:value-type="float">
            <text:p>12</text:p>
          </table:table-cell>
          <table:table-cell office:value-type="float" office:value="7.7307388903" calcext:value-type="float">
            <text:p>7.7307388903</text:p>
          </table:table-cell>
          <table:table-cell office:value-type="float" office:value="7.4017" calcext:value-type="float">
            <text:p>7.4017</text:p>
          </table:table-cell>
          <table:table-cell office:value-type="float" office:value="7.77532" calcext:value-type="float">
            <text:p>7.77532</text:p>
          </table:table-cell>
          <table:table-cell office:value-type="float" office:value="57045" calcext:value-type="float">
            <text:p>57,045</text:p>
          </table:table-cell>
          <table:table-cell office:value-type="float" office:value="4091" calcext:value-type="float">
            <text:p>4,091</text:p>
          </table:table-cell>
          <table:table-cell office:value-type="float" office:value="319" calcext:value-type="float">
            <text:p>319</text:p>
          </table:table-cell>
          <table:table-cell table:formula="of:=SUM([.G183]; [.H183])" office:value-type="float" office:value="4410" calcext:value-type="float">
            <text:p>4,410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3" calcext:value-type="float">
            <text:p>13</text:p>
          </table:table-cell>
          <table:table-cell office:value-type="float" office:value="7.5758935784" calcext:value-type="float">
            <text:p>7.5758935784</text:p>
          </table:table-cell>
          <table:table-cell office:value-type="float" office:value="7.32404" calcext:value-type="float">
            <text:p>7.32404</text:p>
          </table:table-cell>
          <table:table-cell office:value-type="float" office:value="7.69739" calcext:value-type="float">
            <text:p>7.69739</text:p>
          </table:table-cell>
          <table:table-cell office:value-type="float" office:value="55703" calcext:value-type="float">
            <text:p>55,703</text:p>
          </table:table-cell>
          <table:table-cell office:value-type="float" office:value="3887" calcext:value-type="float">
            <text:p>3,887</text:p>
          </table:table-cell>
          <table:table-cell office:value-type="float" office:value="333" calcext:value-type="float">
            <text:p>333</text:p>
          </table:table-cell>
          <table:table-cell table:formula="of:=SUM([.G184]; [.H184])" office:value-type="float" office:value="4220" calcext:value-type="float">
            <text:p>4,220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4" calcext:value-type="float">
            <text:p>14</text:p>
          </table:table-cell>
          <table:table-cell office:value-type="float" office:value="7.4093546048" calcext:value-type="float">
            <text:p>7.4093546048</text:p>
          </table:table-cell>
          <table:table-cell office:value-type="float" office:value="7.23475" calcext:value-type="float">
            <text:p>7.23475</text:p>
          </table:table-cell>
          <table:table-cell office:value-type="float" office:value="7.60783" calcext:value-type="float">
            <text:p>7.60783</text:p>
          </table:table-cell>
          <table:table-cell office:value-type="float" office:value="55160" calcext:value-type="float">
            <text:p>55,160</text:p>
          </table:table-cell>
          <table:table-cell office:value-type="float" office:value="3821" calcext:value-type="float">
            <text:p>3,821</text:p>
          </table:table-cell>
          <table:table-cell office:value-type="float" office:value="266" calcext:value-type="float">
            <text:p>266</text:p>
          </table:table-cell>
          <table:table-cell table:formula="of:=SUM([.G185]; [.H185])" office:value-type="float" office:value="4087" calcext:value-type="float">
            <text:p>4,087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5" calcext:value-type="float">
            <text:p>15</text:p>
          </table:table-cell>
          <table:table-cell office:value-type="float" office:value="7.2619893914" calcext:value-type="float">
            <text:p>7.2619893914</text:p>
          </table:table-cell>
          <table:table-cell office:value-type="float" office:value="7.13508" calcext:value-type="float">
            <text:p>7.13508</text:p>
          </table:table-cell>
          <table:table-cell office:value-type="float" office:value="7.5079" calcext:value-type="float">
            <text:p>7.5079</text:p>
          </table:table-cell>
          <table:table-cell office:value-type="float" office:value="54861" calcext:value-type="float">
            <text:p>54,861</text:p>
          </table:table-cell>
          <table:table-cell office:value-type="float" office:value="3776" calcext:value-type="float">
            <text:p>3,776</text:p>
          </table:table-cell>
          <table:table-cell office:value-type="float" office:value="208" calcext:value-type="float">
            <text:p>208</text:p>
          </table:table-cell>
          <table:table-cell table:formula="of:=SUM([.G186]; [.H186])" office:value-type="float" office:value="3984" calcext:value-type="float">
            <text:p>3,984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6" calcext:value-type="float">
            <text:p>16</text:p>
          </table:table-cell>
          <table:table-cell office:value-type="float" office:value="6.8795929904" calcext:value-type="float">
            <text:p>6.8795929904</text:p>
          </table:table-cell>
          <table:table-cell office:value-type="float" office:value="7.02645" calcext:value-type="float">
            <text:p>7.02645</text:p>
          </table:table-cell>
          <table:table-cell office:value-type="float" office:value="7.39901" calcext:value-type="float">
            <text:p>7.39901</text:p>
          </table:table-cell>
          <table:table-cell office:value-type="float" office:value="53070" calcext:value-type="float">
            <text:p>53,070</text:p>
          </table:table-cell>
          <table:table-cell office:value-type="float" office:value="3489" calcext:value-type="float">
            <text:p>3,489</text:p>
          </table:table-cell>
          <table:table-cell office:value-type="float" office:value="162" calcext:value-type="float">
            <text:p>162</text:p>
          </table:table-cell>
          <table:table-cell table:formula="of:=SUM([.G187]; [.H187])" office:value-type="float" office:value="3651" calcext:value-type="float">
            <text:p>3,651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7" calcext:value-type="float">
            <text:p>17</text:p>
          </table:table-cell>
          <table:table-cell office:value-type="float" office:value="6.6572849235" calcext:value-type="float">
            <text:p>6.6572849235</text:p>
          </table:table-cell>
          <table:table-cell office:value-type="float" office:value="6.9104" calcext:value-type="float">
            <text:p>6.9104</text:p>
          </table:table-cell>
          <table:table-cell office:value-type="float" office:value="7.28269" calcext:value-type="float">
            <text:p>7.28269</text:p>
          </table:table-cell>
          <table:table-cell office:value-type="float" office:value="53295" calcext:value-type="float">
            <text:p>53,295</text:p>
          </table:table-cell>
          <table:table-cell office:value-type="float" office:value="3458" calcext:value-type="float">
            <text:p>3,458</text:p>
          </table:table-cell>
          <table:table-cell office:value-type="float" office:value="90" calcext:value-type="float">
            <text:p>90</text:p>
          </table:table-cell>
          <table:table-cell table:formula="of:=SUM([.G188]; [.H188])" office:value-type="float" office:value="3548" calcext:value-type="float">
            <text:p>3,548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8" calcext:value-type="float">
            <text:p>18</text:p>
          </table:table-cell>
          <table:table-cell office:value-type="float" office:value="6.4018079268" calcext:value-type="float">
            <text:p>6.4018079268</text:p>
          </table:table-cell>
          <table:table-cell office:value-type="float" office:value="6.78855" calcext:value-type="float">
            <text:p>6.78855</text:p>
          </table:table-cell>
          <table:table-cell office:value-type="float" office:value="7.16058" calcext:value-type="float">
            <text:p>7.16058</text:p>
          </table:table-cell>
          <table:table-cell office:value-type="float" office:value="52657" calcext:value-type="float">
            <text:p>52,657</text:p>
          </table:table-cell>
          <table:table-cell office:value-type="float" office:value="3308" calcext:value-type="float">
            <text:p>3,308</text:p>
          </table:table-cell>
          <table:table-cell office:value-type="float" office:value="63" calcext:value-type="float">
            <text:p>63</text:p>
          </table:table-cell>
          <table:table-cell table:formula="of:=SUM([.G189]; [.H189])" office:value-type="float" office:value="3371" calcext:value-type="float">
            <text:p>3,371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9" calcext:value-type="float">
            <text:p>19</text:p>
          </table:table-cell>
          <table:table-cell office:value-type="float" office:value="6.2825815139" calcext:value-type="float">
            <text:p>6.2825815139</text:p>
          </table:table-cell>
          <table:table-cell office:value-type="float" office:value="6.66265" calcext:value-type="float">
            <text:p>6.66265</text:p>
          </table:table-cell>
          <table:table-cell office:value-type="float" office:value="7.03441" calcext:value-type="float">
            <text:p>7.03441</text:p>
          </table:table-cell>
          <table:table-cell office:value-type="float" office:value="51985" calcext:value-type="float">
            <text:p>51,985</text:p>
          </table:table-cell>
          <table:table-cell office:value-type="float" office:value="3216" calcext:value-type="float">
            <text:p>3,216</text:p>
          </table:table-cell>
          <table:table-cell office:value-type="float" office:value="50" calcext:value-type="float">
            <text:p>50</text:p>
          </table:table-cell>
          <table:table-cell table:formula="of:=SUM([.G190]; [.H190])" office:value-type="float" office:value="3266" calcext:value-type="float">
            <text:p>3,266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0" calcext:value-type="float">
            <text:p>20</text:p>
          </table:table-cell>
          <table:table-cell office:value-type="float" office:value="6.2004573171" calcext:value-type="float">
            <text:p>6.2004573171</text:p>
          </table:table-cell>
          <table:table-cell office:value-type="float" office:value="6.53446" calcext:value-type="float">
            <text:p>6.53446</text:p>
          </table:table-cell>
          <table:table-cell office:value-type="float" office:value="6.90595" calcext:value-type="float">
            <text:p>6.90595</text:p>
          </table:table-cell>
          <table:table-cell office:value-type="float" office:value="52480" calcext:value-type="float">
            <text:p>52,480</text:p>
          </table:table-cell>
          <table:table-cell office:value-type="float" office:value="3201" calcext:value-type="float">
            <text:p>3,201</text:p>
          </table:table-cell>
          <table:table-cell office:value-type="float" office:value="53" calcext:value-type="float">
            <text:p>53</text:p>
          </table:table-cell>
          <table:table-cell table:formula="of:=SUM([.G191]; [.H191])" office:value-type="float" office:value="3254" calcext:value-type="float">
            <text:p>3,254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1" calcext:value-type="float">
            <text:p>21</text:p>
          </table:table-cell>
          <table:table-cell office:value-type="float" office:value="6.111198305" calcext:value-type="float">
            <text:p>6.111198305</text:p>
          </table:table-cell>
          <table:table-cell office:value-type="float" office:value="6.40579" calcext:value-type="float">
            <text:p>6.40579</text:p>
          </table:table-cell>
          <table:table-cell office:value-type="float" office:value="6.77702" calcext:value-type="float">
            <text:p>6.77702</text:p>
          </table:table-cell>
          <table:table-cell office:value-type="float" office:value="50972" calcext:value-type="float">
            <text:p>50,972</text:p>
          </table:table-cell>
          <table:table-cell office:value-type="float" office:value="3091" calcext:value-type="float">
            <text:p>3,091</text:p>
          </table:table-cell>
          <table:table-cell office:value-type="float" office:value="24" calcext:value-type="float">
            <text:p>24</text:p>
          </table:table-cell>
          <table:table-cell table:formula="of:=SUM([.G192]; [.H192])" office:value-type="float" office:value="3115" calcext:value-type="float">
            <text:p>3,115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2" calcext:value-type="float">
            <text:p>22</text:p>
          </table:table-cell>
          <table:table-cell office:value-type="float" office:value="5.9349149368" calcext:value-type="float">
            <text:p>5.9349149368</text:p>
          </table:table-cell>
          <table:table-cell office:value-type="float" office:value="6.27847" calcext:value-type="float">
            <text:p>6.27847</text:p>
          </table:table-cell>
          <table:table-cell office:value-type="float" office:value="6.64943" calcext:value-type="float">
            <text:p>6.64943</text:p>
          </table:table-cell>
          <table:table-cell office:value-type="float" office:value="51256" calcext:value-type="float">
            <text:p>51,256</text:p>
          </table:table-cell>
          <table:table-cell office:value-type="float" office:value="3019" calcext:value-type="float">
            <text:p>3,019</text:p>
          </table:table-cell>
          <table:table-cell office:value-type="float" office:value="23" calcext:value-type="float">
            <text:p>23</text:p>
          </table:table-cell>
          <table:table-cell table:formula="of:=SUM([.G193]; [.H193])" office:value-type="float" office:value="3042" calcext:value-type="float">
            <text:p>3,042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3" calcext:value-type="float">
            <text:p>23</text:p>
          </table:table-cell>
          <table:table-cell office:value-type="float" office:value="6.1145902213" calcext:value-type="float">
            <text:p>6.1145902213</text:p>
          </table:table-cell>
          <table:table-cell office:value-type="float" office:value="6.15427" calcext:value-type="float">
            <text:p>6.15427</text:p>
          </table:table-cell>
          <table:table-cell office:value-type="float" office:value="6.52496" calcext:value-type="float">
            <text:p>6.52496</text:p>
          </table:table-cell>
          <table:table-cell office:value-type="float" office:value="51418" calcext:value-type="float">
            <text:p>51,418</text:p>
          </table:table-cell>
          <table:table-cell office:value-type="float" office:value="3127" calcext:value-type="float">
            <text:p>3,127</text:p>
          </table:table-cell>
          <table:table-cell office:value-type="float" office:value="17" calcext:value-type="float">
            <text:p>17</text:p>
          </table:table-cell>
          <table:table-cell table:formula="of:=SUM([.G194]; [.H194])" office:value-type="float" office:value="3144" calcext:value-type="float">
            <text:p>3,144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4" calcext:value-type="float">
            <text:p>24</text:p>
          </table:table-cell>
          <table:table-cell office:value-type="float" office:value="6.0790991594" calcext:value-type="float">
            <text:p>6.0790991594</text:p>
          </table:table-cell>
          <table:table-cell office:value-type="float" office:value="6.03495" calcext:value-type="float">
            <text:p>6.03495</text:p>
          </table:table-cell>
          <table:table-cell office:value-type="float" office:value="6.40538" calcext:value-type="float">
            <text:p>6.40538</text:p>
          </table:table-cell>
          <table:table-cell office:value-type="float" office:value="50797" calcext:value-type="float">
            <text:p>50,797</text:p>
          </table:table-cell>
          <table:table-cell office:value-type="float" office:value="3069" calcext:value-type="float">
            <text:p>3,069</text:p>
          </table:table-cell>
          <table:table-cell office:value-type="float" office:value="19" calcext:value-type="float">
            <text:p>19</text:p>
          </table:table-cell>
          <table:table-cell table:formula="of:=SUM([.G195]; [.H195])" office:value-type="float" office:value="3088" calcext:value-type="float">
            <text:p>3,088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5" calcext:value-type="float">
            <text:p>25</text:p>
          </table:table-cell>
          <table:table-cell office:value-type="float" office:value="5.8540873132" calcext:value-type="float">
            <text:p>5.8540873132</text:p>
          </table:table-cell>
          <table:table-cell office:value-type="float" office:value="5.92218" calcext:value-type="float">
            <text:p>5.92218</text:p>
          </table:table-cell>
          <table:table-cell office:value-type="float" office:value="6.29233" calcext:value-type="float">
            <text:p>6.29233</text:p>
          </table:table-cell>
          <table:table-cell office:value-type="float" office:value="51195" calcext:value-type="float">
            <text:p>51,195</text:p>
          </table:table-cell>
          <table:table-cell office:value-type="float" office:value="2982" calcext:value-type="float">
            <text:p>2,982</text:p>
          </table:table-cell>
          <table:table-cell office:value-type="float" office:value="15" calcext:value-type="float">
            <text:p>15</text:p>
          </table:table-cell>
          <table:table-cell table:formula="of:=SUM([.G196]; [.H196])" office:value-type="float" office:value="2997" calcext:value-type="float">
            <text:p>2,997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6" calcext:value-type="float">
            <text:p>26</text:p>
          </table:table-cell>
          <table:table-cell office:value-type="float" office:value="5.8557401663" calcext:value-type="float">
            <text:p>5.8557401663</text:p>
          </table:table-cell>
          <table:table-cell office:value-type="float" office:value="5.81753" calcext:value-type="float">
            <text:p>5.81753</text:p>
          </table:table-cell>
          <table:table-cell office:value-type="float" office:value="6.18741" calcext:value-type="float">
            <text:p>6.18741</text:p>
          </table:table-cell>
          <table:table-cell office:value-type="float" office:value="50617" calcext:value-type="float">
            <text:p>50,617</text:p>
          </table:table-cell>
          <table:table-cell office:value-type="float" office:value="2954" calcext:value-type="float">
            <text:p>2,954</text:p>
          </table:table-cell>
          <table:table-cell office:value-type="float" office:value="10" calcext:value-type="float">
            <text:p>10</text:p>
          </table:table-cell>
          <table:table-cell table:formula="of:=SUM([.G197]; [.H197])" office:value-type="float" office:value="2964" calcext:value-type="float">
            <text:p>2,964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7" calcext:value-type="float">
            <text:p>27</text:p>
          </table:table-cell>
          <table:table-cell office:value-type="float" office:value="5.5770325163" calcext:value-type="float">
            <text:p>5.5770325163</text:p>
          </table:table-cell>
          <table:table-cell office:value-type="float" office:value="5.72244" calcext:value-type="float">
            <text:p>5.72244</text:p>
          </table:table-cell>
          <table:table-cell office:value-type="float" office:value="6.09206" calcext:value-type="float">
            <text:p>6.09206</text:p>
          </table:table-cell>
          <table:table-cell office:value-type="float" office:value="50959" calcext:value-type="float">
            <text:p>50,959</text:p>
          </table:table-cell>
          <table:table-cell office:value-type="float" office:value="2824" calcext:value-type="float">
            <text:p>2,824</text:p>
          </table:table-cell>
          <table:table-cell office:value-type="float" office:value="18" calcext:value-type="float">
            <text:p>18</text:p>
          </table:table-cell>
          <table:table-cell table:formula="of:=SUM([.G198]; [.H198])" office:value-type="float" office:value="2842" calcext:value-type="float">
            <text:p>2,842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8" calcext:value-type="float">
            <text:p>28</text:p>
          </table:table-cell>
          <table:table-cell office:value-type="float" office:value="6.1052968603" calcext:value-type="float">
            <text:p>6.1052968603</text:p>
          </table:table-cell>
          <table:table-cell office:value-type="float" office:value="5.63825" calcext:value-type="float">
            <text:p>5.63825</text:p>
          </table:table-cell>
          <table:table-cell office:value-type="float" office:value="6.00759" calcext:value-type="float">
            <text:p>6.00759</text:p>
          </table:table-cell>
          <table:table-cell office:value-type="float" office:value="49973" calcext:value-type="float">
            <text:p>49,973</text:p>
          </table:table-cell>
          <table:table-cell office:value-type="float" office:value="3047" calcext:value-type="float">
            <text:p>3,047</text:p>
          </table:table-cell>
          <table:table-cell office:value-type="float" office:value="4" calcext:value-type="float">
            <text:p>4</text:p>
          </table:table-cell>
          <table:table-cell table:formula="of:=SUM([.G199]; [.H199])" office:value-type="float" office:value="3051" calcext:value-type="float">
            <text:p>3,051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9" calcext:value-type="float">
            <text:p>29</text:p>
          </table:table-cell>
          <table:table-cell office:value-type="float" office:value="5.515989387" calcext:value-type="float">
            <text:p>5.515989387</text:p>
          </table:table-cell>
          <table:table-cell office:value-type="float" office:value="5.56609" calcext:value-type="float">
            <text:p>5.56609</text:p>
          </table:table-cell>
          <table:table-cell office:value-type="float" office:value="5.93515" calcext:value-type="float">
            <text:p>5.93515</text:p>
          </table:table-cell>
          <table:table-cell office:value-type="float" office:value="50127" calcext:value-type="float">
            <text:p>50,127</text:p>
          </table:table-cell>
          <table:table-cell office:value-type="float" office:value="2755" calcext:value-type="float">
            <text:p>2,755</text:p>
          </table:table-cell>
          <table:table-cell office:value-type="float" office:value="10" calcext:value-type="float">
            <text:p>10</text:p>
          </table:table-cell>
          <table:table-cell table:formula="of:=SUM([.G200]; [.H200])" office:value-type="float" office:value="2765" calcext:value-type="float">
            <text:p>2,765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0" calcext:value-type="float">
            <text:p>30</text:p>
          </table:table-cell>
          <table:table-cell office:value-type="float" office:value="5.7858271545" calcext:value-type="float">
            <text:p>5.7858271545</text:p>
          </table:table-cell>
          <table:table-cell office:value-type="float" office:value="5.50694" calcext:value-type="float">
            <text:p>5.50694</text:p>
          </table:table-cell>
          <table:table-cell office:value-type="float" office:value="5.87573" calcext:value-type="float">
            <text:p>5.87573</text:p>
          </table:table-cell>
          <table:table-cell office:value-type="float" office:value="49362" calcext:value-type="float">
            <text:p>49,362</text:p>
          </table:table-cell>
          <table:table-cell office:value-type="float" office:value="2853" calcext:value-type="float">
            <text:p>2,853</text:p>
          </table:table-cell>
          <table:table-cell office:value-type="float" office:value="3" calcext:value-type="float">
            <text:p>3</text:p>
          </table:table-cell>
          <table:table-cell table:formula="of:=SUM([.G201]; [.H201])" office:value-type="float" office:value="2856" calcext:value-type="float">
            <text:p>2,856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1" calcext:value-type="float">
            <text:p>31</text:p>
          </table:table-cell>
          <table:table-cell office:value-type="float" office:value="5.3886237946" calcext:value-type="float">
            <text:p>5.3886237946</text:p>
          </table:table-cell>
          <table:table-cell office:value-type="float" office:value="5.46159" calcext:value-type="float">
            <text:p>5.46159</text:p>
          </table:table-cell>
          <table:table-cell office:value-type="float" office:value="5.8301" calcext:value-type="float">
            <text:p>5.8301</text:p>
          </table:table-cell>
          <table:table-cell office:value-type="float" office:value="50087" calcext:value-type="float">
            <text:p>50,087</text:p>
          </table:table-cell>
          <table:table-cell office:value-type="float" office:value="2695" calcext:value-type="float">
            <text:p>2,695</text:p>
          </table:table-cell>
          <table:table-cell office:value-type="float" office:value="4" calcext:value-type="float">
            <text:p>4</text:p>
          </table:table-cell>
          <table:table-cell table:formula="of:=SUM([.G202]; [.H202])" office:value-type="float" office:value="2699" calcext:value-type="float">
            <text:p>2,699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2" calcext:value-type="float">
            <text:p>32</text:p>
          </table:table-cell>
          <table:table-cell office:value-type="float" office:value="5.4302605649" calcext:value-type="float">
            <text:p>5.4302605649</text:p>
          </table:table-cell>
          <table:table-cell office:value-type="float" office:value="5.43062" calcext:value-type="float">
            <text:p>5.43062</text:p>
          </table:table-cell>
          <table:table-cell office:value-type="float" office:value="5.79885" calcext:value-type="float">
            <text:p>5.79885</text:p>
          </table:table-cell>
          <table:table-cell office:value-type="float" office:value="50237" calcext:value-type="float">
            <text:p>50,237</text:p>
          </table:table-cell>
          <table:table-cell office:value-type="float" office:value="2722" calcext:value-type="float">
            <text:p>2,722</text:p>
          </table:table-cell>
          <table:table-cell office:value-type="float" office:value="6" calcext:value-type="float">
            <text:p>6</text:p>
          </table:table-cell>
          <table:table-cell table:formula="of:=SUM([.G203]; [.H203])" office:value-type="float" office:value="2728" calcext:value-type="float">
            <text:p>2,728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3" calcext:value-type="float">
            <text:p>33</text:p>
          </table:table-cell>
          <table:table-cell office:value-type="float" office:value="5.3800936535" calcext:value-type="float">
            <text:p>5.3800936535</text:p>
          </table:table-cell>
          <table:table-cell office:value-type="float" office:value="5.4144" calcext:value-type="float">
            <text:p>5.4144</text:p>
          </table:table-cell>
          <table:table-cell office:value-type="float" office:value="5.78236" calcext:value-type="float">
            <text:p>5.78236</text:p>
          </table:table-cell>
          <table:table-cell office:value-type="float" office:value="50185" calcext:value-type="float">
            <text:p>50,185</text:p>
          </table:table-cell>
          <table:table-cell office:value-type="float" office:value="2689" calcext:value-type="float">
            <text:p>2,689</text:p>
          </table:table-cell>
          <table:table-cell office:value-type="float" office:value="11" calcext:value-type="float">
            <text:p>11</text:p>
          </table:table-cell>
          <table:table-cell table:formula="of:=SUM([.G204]; [.H204])" office:value-type="float" office:value="2700" calcext:value-type="float">
            <text:p>2,700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4" calcext:value-type="float">
            <text:p>34</text:p>
          </table:table-cell>
          <table:table-cell office:value-type="float" office:value="5.5799018519" calcext:value-type="float">
            <text:p>5.5799018519</text:p>
          </table:table-cell>
          <table:table-cell office:value-type="float" office:value="5.41311" calcext:value-type="float">
            <text:p>5.41311</text:p>
          </table:table-cell>
          <table:table-cell office:value-type="float" office:value="5.78078" calcext:value-type="float">
            <text:p>5.78078</text:p>
          </table:table-cell>
          <table:table-cell office:value-type="float" office:value="49517" calcext:value-type="float">
            <text:p>49,517</text:p>
          </table:table-cell>
          <table:table-cell office:value-type="float" office:value="2756" calcext:value-type="float">
            <text:p>2,756</text:p>
          </table:table-cell>
          <table:table-cell office:value-type="float" office:value="7" calcext:value-type="float">
            <text:p>7</text:p>
          </table:table-cell>
          <table:table-cell table:formula="of:=SUM([.G205]; [.H205])" office:value-type="float" office:value="2763" calcext:value-type="float">
            <text:p>2,763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5" calcext:value-type="float">
            <text:p>35</text:p>
          </table:table-cell>
          <table:table-cell office:value-type="float" office:value="5.3568618193" calcext:value-type="float">
            <text:p>5.3568618193</text:p>
          </table:table-cell>
          <table:table-cell office:value-type="float" office:value="5.42667" calcext:value-type="float">
            <text:p>5.42667</text:p>
          </table:table-cell>
          <table:table-cell office:value-type="float" office:value="5.79406" calcext:value-type="float">
            <text:p>5.79406</text:p>
          </table:table-cell>
          <table:table-cell office:value-type="float" office:value="50832" calcext:value-type="float">
            <text:p>50,832</text:p>
          </table:table-cell>
          <table:table-cell office:value-type="float" office:value="2716" calcext:value-type="float">
            <text:p>2,716</text:p>
          </table:table-cell>
          <table:table-cell office:value-type="float" office:value="7" calcext:value-type="float">
            <text:p>7</text:p>
          </table:table-cell>
          <table:table-cell table:formula="of:=SUM([.G206]; [.H206])" office:value-type="float" office:value="2723" calcext:value-type="float">
            <text:p>2,723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6" calcext:value-type="float">
            <text:p>36</text:p>
          </table:table-cell>
          <table:table-cell office:value-type="float" office:value="5.5650365837" calcext:value-type="float">
            <text:p>5.5650365837</text:p>
          </table:table-cell>
          <table:table-cell office:value-type="float" office:value="5.45482" calcext:value-type="float">
            <text:p>5.45482</text:p>
          </table:table-cell>
          <table:table-cell office:value-type="float" office:value="5.82193" calcext:value-type="float">
            <text:p>5.82193</text:p>
          </table:table-cell>
          <table:table-cell office:value-type="float" office:value="50979" calcext:value-type="float">
            <text:p>50,979</text:p>
          </table:table-cell>
          <table:table-cell office:value-type="float" office:value="2825" calcext:value-type="float">
            <text:p>2,825</text:p>
          </table:table-cell>
          <table:table-cell office:value-type="float" office:value="12" calcext:value-type="float">
            <text:p>12</text:p>
          </table:table-cell>
          <table:table-cell table:formula="of:=SUM([.G207]; [.H207])" office:value-type="float" office:value="2837" calcext:value-type="float">
            <text:p>2,837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7" calcext:value-type="float">
            <text:p>37</text:p>
          </table:table-cell>
          <table:table-cell office:value-type="float" office:value="5.8575463303" calcext:value-type="float">
            <text:p>5.8575463303</text:p>
          </table:table-cell>
          <table:table-cell office:value-type="float" office:value="5.49707" calcext:value-type="float">
            <text:p>5.49707</text:p>
          </table:table-cell>
          <table:table-cell office:value-type="float" office:value="5.8639" calcext:value-type="float">
            <text:p>5.8639</text:p>
          </table:table-cell>
          <table:table-cell office:value-type="float" office:value="51694" calcext:value-type="float">
            <text:p>51,694</text:p>
          </table:table-cell>
          <table:table-cell office:value-type="float" office:value="3021" calcext:value-type="float">
            <text:p>3,021</text:p>
          </table:table-cell>
          <table:table-cell office:value-type="float" office:value="7" calcext:value-type="float">
            <text:p>7</text:p>
          </table:table-cell>
          <table:table-cell table:formula="of:=SUM([.G208]; [.H208])" office:value-type="float" office:value="3028" calcext:value-type="float">
            <text:p>3,028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8" calcext:value-type="float">
            <text:p>38</text:p>
          </table:table-cell>
          <table:table-cell office:value-type="float" office:value="5.7604091433" calcext:value-type="float">
            <text:p>5.7604091433</text:p>
          </table:table-cell>
          <table:table-cell office:value-type="float" office:value="5.55275" calcext:value-type="float">
            <text:p>5.55275</text:p>
          </table:table-cell>
          <table:table-cell office:value-type="float" office:value="5.91928" calcext:value-type="float">
            <text:p>5.91928</text:p>
          </table:table-cell>
          <table:table-cell office:value-type="float" office:value="51229" calcext:value-type="float">
            <text:p>51,229</text:p>
          </table:table-cell>
          <table:table-cell office:value-type="float" office:value="2935" calcext:value-type="float">
            <text:p>2,935</text:p>
          </table:table-cell>
          <table:table-cell office:value-type="float" office:value="16" calcext:value-type="float">
            <text:p>16</text:p>
          </table:table-cell>
          <table:table-cell table:formula="of:=SUM([.G209]; [.H209])" office:value-type="float" office:value="2951" calcext:value-type="float">
            <text:p>2,951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9" calcext:value-type="float">
            <text:p>39</text:p>
          </table:table-cell>
          <table:table-cell office:value-type="float" office:value="5.6620310857" calcext:value-type="float">
            <text:p>5.6620310857</text:p>
          </table:table-cell>
          <table:table-cell office:value-type="float" office:value="5.62096" calcext:value-type="float">
            <text:p>5.62096</text:p>
          </table:table-cell>
          <table:table-cell office:value-type="float" office:value="5.98721" calcext:value-type="float">
            <text:p>5.98721</text:p>
          </table:table-cell>
          <table:table-cell office:value-type="float" office:value="51342" calcext:value-type="float">
            <text:p>51,342</text:p>
          </table:table-cell>
          <table:table-cell office:value-type="float" office:value="2888" calcext:value-type="float">
            <text:p>2,888</text:p>
          </table:table-cell>
          <table:table-cell office:value-type="float" office:value="19" calcext:value-type="float">
            <text:p>19</text:p>
          </table:table-cell>
          <table:table-cell table:formula="of:=SUM([.G210]; [.H210])" office:value-type="float" office:value="2907" calcext:value-type="float">
            <text:p>2,907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0" calcext:value-type="float">
            <text:p>40</text:p>
          </table:table-cell>
          <table:table-cell office:value-type="float" office:value="5.8303107068" calcext:value-type="float">
            <text:p>5.8303107068</text:p>
          </table:table-cell>
          <table:table-cell office:value-type="float" office:value="5.70065" calcext:value-type="float">
            <text:p>5.70065</text:p>
          </table:table-cell>
          <table:table-cell office:value-type="float" office:value="6.06661" calcext:value-type="float">
            <text:p>6.06661</text:p>
          </table:table-cell>
          <table:table-cell office:value-type="float" office:value="52107" calcext:value-type="float">
            <text:p>52,107</text:p>
          </table:table-cell>
          <table:table-cell office:value-type="float" office:value="3022" calcext:value-type="float">
            <text:p>3,022</text:p>
          </table:table-cell>
          <table:table-cell office:value-type="float" office:value="16" calcext:value-type="float">
            <text:p>16</text:p>
          </table:table-cell>
          <table:table-cell table:formula="of:=SUM([.G211]; [.H211])" office:value-type="float" office:value="3038" calcext:value-type="float">
            <text:p>3,038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1" calcext:value-type="float">
            <text:p>41</text:p>
          </table:table-cell>
          <table:table-cell office:value-type="float" office:value="5.8533842604" calcext:value-type="float">
            <text:p>5.8533842604</text:p>
          </table:table-cell>
          <table:table-cell office:value-type="float" office:value="5.79059" calcext:value-type="float">
            <text:p>5.79059</text:p>
          </table:table-cell>
          <table:table-cell office:value-type="float" office:value="6.15625" calcext:value-type="float">
            <text:p>6.15625</text:p>
          </table:table-cell>
          <table:table-cell office:value-type="float" office:value="51577" calcext:value-type="float">
            <text:p>51,577</text:p>
          </table:table-cell>
          <table:table-cell office:value-type="float" office:value="3001" calcext:value-type="float">
            <text:p>3,001</text:p>
          </table:table-cell>
          <table:table-cell office:value-type="float" office:value="18" calcext:value-type="float">
            <text:p>18</text:p>
          </table:table-cell>
          <table:table-cell table:formula="of:=SUM([.G212]; [.H212])" office:value-type="float" office:value="3019" calcext:value-type="float">
            <text:p>3,019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2" calcext:value-type="float">
            <text:p>42</text:p>
          </table:table-cell>
          <table:table-cell office:value-type="float" office:value="6.0970472215" calcext:value-type="float">
            <text:p>6.0970472215</text:p>
          </table:table-cell>
          <table:table-cell office:value-type="float" office:value="5.8894" calcext:value-type="float">
            <text:p>5.8894</text:p>
          </table:table-cell>
          <table:table-cell office:value-type="float" office:value="6.25477" calcext:value-type="float">
            <text:p>6.25477</text:p>
          </table:table-cell>
          <table:table-cell office:value-type="float" office:value="52222" calcext:value-type="float">
            <text:p>52,222</text:p>
          </table:table-cell>
          <table:table-cell office:value-type="float" office:value="3156" calcext:value-type="float">
            <text:p>3,156</text:p>
          </table:table-cell>
          <table:table-cell office:value-type="float" office:value="28" calcext:value-type="float">
            <text:p>28</text:p>
          </table:table-cell>
          <table:table-cell table:formula="of:=SUM([.G213]; [.H213])" office:value-type="float" office:value="3184" calcext:value-type="float">
            <text:p>3,184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3" calcext:value-type="float">
            <text:p>43</text:p>
          </table:table-cell>
          <table:table-cell office:value-type="float" office:value="6.2843766058" calcext:value-type="float">
            <text:p>6.2843766058</text:p>
          </table:table-cell>
          <table:table-cell office:value-type="float" office:value="5.99559" calcext:value-type="float">
            <text:p>5.99559</text:p>
          </table:table-cell>
          <table:table-cell office:value-type="float" office:value="6.36067" calcext:value-type="float">
            <text:p>6.36067</text:p>
          </table:table-cell>
          <table:table-cell office:value-type="float" office:value="52543" calcext:value-type="float">
            <text:p>52,543</text:p>
          </table:table-cell>
          <table:table-cell office:value-type="float" office:value="3279" calcext:value-type="float">
            <text:p>3,279</text:p>
          </table:table-cell>
          <table:table-cell office:value-type="float" office:value="23" calcext:value-type="float">
            <text:p>23</text:p>
          </table:table-cell>
          <table:table-cell table:formula="of:=SUM([.G214]; [.H214])" office:value-type="float" office:value="3302" calcext:value-type="float">
            <text:p>3,302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4" calcext:value-type="float">
            <text:p>44</text:p>
          </table:table-cell>
          <table:table-cell office:value-type="float" office:value="6.0577263495" calcext:value-type="float">
            <text:p>6.0577263495</text:p>
          </table:table-cell>
          <table:table-cell office:value-type="float" office:value="6.10756" calcext:value-type="float">
            <text:p>6.10756</text:p>
          </table:table-cell>
          <table:table-cell office:value-type="float" office:value="6.47234" calcext:value-type="float">
            <text:p>6.47234</text:p>
          </table:table-cell>
          <table:table-cell office:value-type="float" office:value="53667" calcext:value-type="float">
            <text:p>53,667</text:p>
          </table:table-cell>
          <table:table-cell office:value-type="float" office:value="3215" calcext:value-type="float">
            <text:p>3,215</text:p>
          </table:table-cell>
          <table:table-cell office:value-type="float" office:value="36" calcext:value-type="float">
            <text:p>36</text:p>
          </table:table-cell>
          <table:table-cell table:formula="of:=SUM([.G215]; [.H215])" office:value-type="float" office:value="3251" calcext:value-type="float">
            <text:p>3,251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5" calcext:value-type="float">
            <text:p>45</text:p>
          </table:table-cell>
          <table:table-cell office:value-type="float" office:value="6.0574755823" calcext:value-type="float">
            <text:p>6.0574755823</text:p>
          </table:table-cell>
          <table:table-cell office:value-type="float" office:value="6.2236" calcext:value-type="float">
            <text:p>6.2236</text:p>
          </table:table-cell>
          <table:table-cell office:value-type="float" office:value="6.58809" calcext:value-type="float">
            <text:p>6.58809</text:p>
          </table:table-cell>
          <table:table-cell office:value-type="float" office:value="53240" calcext:value-type="float">
            <text:p>53,240</text:p>
          </table:table-cell>
          <table:table-cell office:value-type="float" office:value="3180" calcext:value-type="float">
            <text:p>3,180</text:p>
          </table:table-cell>
          <table:table-cell office:value-type="float" office:value="45" calcext:value-type="float">
            <text:p>45</text:p>
          </table:table-cell>
          <table:table-cell table:formula="of:=SUM([.G216]; [.H216])" office:value-type="float" office:value="3225" calcext:value-type="float">
            <text:p>3,225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6" calcext:value-type="float">
            <text:p>46</text:p>
          </table:table-cell>
          <table:table-cell office:value-type="float" office:value="6.2584856882" calcext:value-type="float">
            <text:p>6.2584856882</text:p>
          </table:table-cell>
          <table:table-cell office:value-type="float" office:value="6.34199" calcext:value-type="float">
            <text:p>6.34199</text:p>
          </table:table-cell>
          <table:table-cell office:value-type="float" office:value="6.70619" calcext:value-type="float">
            <text:p>6.70619</text:p>
          </table:table-cell>
          <table:table-cell office:value-type="float" office:value="53767" calcext:value-type="float">
            <text:p>53,767</text:p>
          </table:table-cell>
          <table:table-cell office:value-type="float" office:value="3315" calcext:value-type="float">
            <text:p>3,315</text:p>
          </table:table-cell>
          <table:table-cell office:value-type="float" office:value="50" calcext:value-type="float">
            <text:p>50</text:p>
          </table:table-cell>
          <table:table-cell table:formula="of:=SUM([.G217]; [.H217])" office:value-type="float" office:value="3365" calcext:value-type="float">
            <text:p>3,365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7" calcext:value-type="float">
            <text:p>47</text:p>
          </table:table-cell>
          <table:table-cell office:value-type="float" office:value="6.0051736881" calcext:value-type="float">
            <text:p>6.0051736881</text:p>
          </table:table-cell>
          <table:table-cell office:value-type="float" office:value="6.46095" calcext:value-type="float">
            <text:p>6.46095</text:p>
          </table:table-cell>
          <table:table-cell office:value-type="float" office:value="6.82485" calcext:value-type="float">
            <text:p>6.82485</text:p>
          </table:table-cell>
          <table:table-cell office:value-type="float" office:value="54120" calcext:value-type="float">
            <text:p>54,120</text:p>
          </table:table-cell>
          <table:table-cell office:value-type="float" office:value="3202" calcext:value-type="float">
            <text:p>3,202</text:p>
          </table:table-cell>
          <table:table-cell office:value-type="float" office:value="48" calcext:value-type="float">
            <text:p>48</text:p>
          </table:table-cell>
          <table:table-cell table:formula="of:=SUM([.G218]; [.H218])" office:value-type="float" office:value="3250" calcext:value-type="float">
            <text:p>3,250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8" calcext:value-type="float">
            <text:p>48</text:p>
          </table:table-cell>
          <table:table-cell office:value-type="float" office:value="6.5303140979" calcext:value-type="float">
            <text:p>6.5303140979</text:p>
          </table:table-cell>
          <table:table-cell office:value-type="float" office:value="6.5787" calcext:value-type="float">
            <text:p>6.5787</text:p>
          </table:table-cell>
          <table:table-cell office:value-type="float" office:value="6.94229" calcext:value-type="float">
            <text:p>6.94229</text:p>
          </table:table-cell>
          <table:table-cell office:value-type="float" office:value="54760" calcext:value-type="float">
            <text:p>54,760</text:p>
          </table:table-cell>
          <table:table-cell office:value-type="float" office:value="3493" calcext:value-type="float">
            <text:p>3,493</text:p>
          </table:table-cell>
          <table:table-cell office:value-type="float" office:value="83" calcext:value-type="float">
            <text:p>83</text:p>
          </table:table-cell>
          <table:table-cell table:formula="of:=SUM([.G219]; [.H219])" office:value-type="float" office:value="3576" calcext:value-type="float">
            <text:p>3,576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9" calcext:value-type="float">
            <text:p>49</text:p>
          </table:table-cell>
          <table:table-cell office:value-type="float" office:value="6.558143718" calcext:value-type="float">
            <text:p>6.558143718</text:p>
          </table:table-cell>
          <table:table-cell office:value-type="float" office:value="6.69347" calcext:value-type="float">
            <text:p>6.69347</text:p>
          </table:table-cell>
          <table:table-cell office:value-type="float" office:value="7.05677" calcext:value-type="float">
            <text:p>7.05677</text:p>
          </table:table-cell>
          <table:table-cell office:value-type="float" office:value="55595" calcext:value-type="float">
            <text:p>55,595</text:p>
          </table:table-cell>
          <table:table-cell office:value-type="float" office:value="3528" calcext:value-type="float">
            <text:p>3,528</text:p>
          </table:table-cell>
          <table:table-cell office:value-type="float" office:value="118" calcext:value-type="float">
            <text:p>118</text:p>
          </table:table-cell>
          <table:table-cell table:formula="of:=SUM([.G220]; [.H220])" office:value-type="float" office:value="3646" calcext:value-type="float">
            <text:p>3,646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50" calcext:value-type="float">
            <text:p>50</text:p>
          </table:table-cell>
          <table:table-cell office:value-type="float" office:value="6.8398117483" calcext:value-type="float">
            <text:p>6.8398117483</text:p>
          </table:table-cell>
          <table:table-cell office:value-type="float" office:value="6.80356" calcext:value-type="float">
            <text:p>6.80356</text:p>
          </table:table-cell>
          <table:table-cell office:value-type="float" office:value="7.16656" calcext:value-type="float">
            <text:p>7.16656</text:p>
          </table:table-cell>
          <table:table-cell office:value-type="float" office:value="57370" calcext:value-type="float">
            <text:p>57,370</text:p>
          </table:table-cell>
          <table:table-cell office:value-type="float" office:value="3759" calcext:value-type="float">
            <text:p>3,759</text:p>
          </table:table-cell>
          <table:table-cell office:value-type="float" office:value="165" calcext:value-type="float">
            <text:p>165</text:p>
          </table:table-cell>
          <table:table-cell table:formula="of:=SUM([.G221]; [.H221])" office:value-type="float" office:value="3924" calcext:value-type="float">
            <text:p>3,924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51" calcext:value-type="float">
            <text:p>51</text:p>
          </table:table-cell>
          <table:table-cell office:value-type="float" office:value="7.3035879338" calcext:value-type="float">
            <text:p>7.3035879338</text:p>
          </table:table-cell>
          <table:table-cell office:value-type="float" office:value="6.90732" calcext:value-type="float">
            <text:p>6.90732</text:p>
          </table:table-cell>
          <table:table-cell office:value-type="float" office:value="7.27001" calcext:value-type="float">
            <text:p>7.27001</text:p>
          </table:table-cell>
          <table:table-cell office:value-type="float" office:value="59505" calcext:value-type="float">
            <text:p>59,505</text:p>
          </table:table-cell>
          <table:table-cell office:value-type="float" office:value="3987" calcext:value-type="float">
            <text:p>3,987</text:p>
          </table:table-cell>
          <table:table-cell office:value-type="float" office:value="359" calcext:value-type="float">
            <text:p>359</text:p>
          </table:table-cell>
          <table:table-cell table:formula="of:=SUM([.G222]; [.H222])" office:value-type="float" office:value="4346" calcext:value-type="float">
            <text:p>4,346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52" calcext:value-type="float">
            <text:p>52</text:p>
          </table:table-cell>
          <table:table-cell office:value-type="float" office:value="8.3303322966" calcext:value-type="float">
            <text:p>8.3303322966</text:p>
          </table:table-cell>
          <table:table-cell office:value-type="float" office:value="7.00321" calcext:value-type="float">
            <text:p>7.00321</text:p>
          </table:table-cell>
          <table:table-cell office:value-type="float" office:value="7.36559" calcext:value-type="float">
            <text:p>7.36559</text:p>
          </table:table-cell>
          <table:table-cell office:value-type="float" office:value="61090" calcext:value-type="float">
            <text:p>61,090</text:p>
          </table:table-cell>
          <table:table-cell office:value-type="float" office:value="4418" calcext:value-type="float">
            <text:p>4,418</text:p>
          </table:table-cell>
          <table:table-cell office:value-type="float" office:value="671" calcext:value-type="float">
            <text:p>671</text:p>
          </table:table-cell>
          <table:table-cell table:formula="of:=SUM([.G223]; [.H223])" office:value-type="float" office:value="5089" calcext:value-type="float">
            <text:p>5,089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9.5578673602" calcext:value-type="float">
            <text:p>9.5578673602</text:p>
          </table:table-cell>
          <table:table-cell office:value-type="float" office:value="7.08978" calcext:value-type="float">
            <text:p>7.08978</text:p>
          </table:table-cell>
          <table:table-cell office:value-type="float" office:value="7.45186" calcext:value-type="float">
            <text:p>7.45186</text:p>
          </table:table-cell>
          <table:table-cell office:value-type="float" office:value="66134" calcext:value-type="float">
            <text:p>66,134</text:p>
          </table:table-cell>
          <table:table-cell office:value-type="float" office:value="5156" calcext:value-type="float">
            <text:p>5,156</text:p>
          </table:table-cell>
          <table:table-cell office:value-type="float" office:value="1165" calcext:value-type="float">
            <text:p>1,165</text:p>
          </table:table-cell>
          <table:table-cell table:formula="of:=SUM([.G224]; [.H224])" office:value-type="float" office:value="6321" calcext:value-type="float">
            <text:p>6,321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10.547447959" calcext:value-type="float">
            <text:p>10.547447959</text:p>
          </table:table-cell>
          <table:table-cell office:value-type="float" office:value="7.16574" calcext:value-type="float">
            <text:p>7.16574</text:p>
          </table:table-cell>
          <table:table-cell office:value-type="float" office:value="7.52752" calcext:value-type="float">
            <text:p>7.52752</text:p>
          </table:table-cell>
          <table:table-cell office:value-type="float" office:value="67495" calcext:value-type="float">
            <text:p>67,495</text:p>
          </table:table-cell>
          <table:table-cell office:value-type="float" office:value="5583" calcext:value-type="float">
            <text:p>5,583</text:p>
          </table:table-cell>
          <table:table-cell office:value-type="float" office:value="1536" calcext:value-type="float">
            <text:p>1,536</text:p>
          </table:table-cell>
          <table:table-cell table:formula="of:=SUM([.G225]; [.H225])" office:value-type="float" office:value="7119" calcext:value-type="float">
            <text:p>7,119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10.886816094" calcext:value-type="float">
            <text:p>10.886816094</text:p>
          </table:table-cell>
          <table:table-cell office:value-type="float" office:value="7.22996" calcext:value-type="float">
            <text:p>7.22996</text:p>
          </table:table-cell>
          <table:table-cell office:value-type="float" office:value="7.59144" calcext:value-type="float">
            <text:p>7.59144</text:p>
          </table:table-cell>
          <table:table-cell office:value-type="float" office:value="64647" calcext:value-type="float">
            <text:p>64,647</text:p>
          </table:table-cell>
          <table:table-cell office:value-type="float" office:value="5412" calcext:value-type="float">
            <text:p>5,412</text:p>
          </table:table-cell>
          <table:table-cell office:value-type="float" office:value="1626" calcext:value-type="float">
            <text:p>1,626</text:p>
          </table:table-cell>
          <table:table-cell table:formula="of:=SUM([.G226]; [.H226])" office:value-type="float" office:value="7038" calcext:value-type="float">
            <text:p>7,038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10.568652437" calcext:value-type="float">
            <text:p>10.568652437</text:p>
          </table:table-cell>
          <table:table-cell office:value-type="float" office:value="7.28147" calcext:value-type="float">
            <text:p>7.28147</text:p>
          </table:table-cell>
          <table:table-cell office:value-type="float" office:value="7.64264" calcext:value-type="float">
            <text:p>7.64264</text:p>
          </table:table-cell>
          <table:table-cell office:value-type="float" office:value="62780" calcext:value-type="float">
            <text:p>62,780</text:p>
          </table:table-cell>
          <table:table-cell office:value-type="float" office:value="5187" calcext:value-type="float">
            <text:p>5,187</text:p>
          </table:table-cell>
          <table:table-cell office:value-type="float" office:value="1448" calcext:value-type="float">
            <text:p>1,448</text:p>
          </table:table-cell>
          <table:table-cell table:formula="of:=SUM([.G227]; [.H227])" office:value-type="float" office:value="6635" calcext:value-type="float">
            <text:p>6,635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5" calcext:value-type="float">
            <text:p>5</text:p>
          </table:table-cell>
          <table:table-cell office:value-type="float" office:value="10.228950044" calcext:value-type="float">
            <text:p>10.228950044</text:p>
          </table:table-cell>
          <table:table-cell office:value-type="float" office:value="7.31948" calcext:value-type="float">
            <text:p>7.31948</text:p>
          </table:table-cell>
          <table:table-cell office:value-type="float" office:value="7.68034" calcext:value-type="float">
            <text:p>7.68034</text:p>
          </table:table-cell>
          <table:table-cell office:value-type="float" office:value="60974" calcext:value-type="float">
            <text:p>60,974</text:p>
          </table:table-cell>
          <table:table-cell office:value-type="float" office:value="4877" calcext:value-type="float">
            <text:p>4,877</text:p>
          </table:table-cell>
          <table:table-cell office:value-type="float" office:value="1360" calcext:value-type="float">
            <text:p>1,360</text:p>
          </table:table-cell>
          <table:table-cell table:formula="of:=SUM([.G228]; [.H228])" office:value-type="float" office:value="6237" calcext:value-type="float">
            <text:p>6,237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6" calcext:value-type="float">
            <text:p>6</text:p>
          </table:table-cell>
          <table:table-cell office:value-type="float" office:value="9.7070855834" calcext:value-type="float">
            <text:p>9.7070855834</text:p>
          </table:table-cell>
          <table:table-cell office:value-type="float" office:value="7.3434" calcext:value-type="float">
            <text:p>7.3434</text:p>
          </table:table-cell>
          <table:table-cell office:value-type="float" office:value="7.70396" calcext:value-type="float">
            <text:p>7.70396</text:p>
          </table:table-cell>
          <table:table-cell office:value-type="float" office:value="61110" calcext:value-type="float">
            <text:p>61,110</text:p>
          </table:table-cell>
          <table:table-cell office:value-type="float" office:value="4689" calcext:value-type="float">
            <text:p>4,689</text:p>
          </table:table-cell>
          <table:table-cell office:value-type="float" office:value="1243" calcext:value-type="float">
            <text:p>1,243</text:p>
          </table:table-cell>
          <table:table-cell table:formula="of:=SUM([.G229]; [.H229])" office:value-type="float" office:value="5932" calcext:value-type="float">
            <text:p>5,932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7" calcext:value-type="float">
            <text:p>7</text:p>
          </table:table-cell>
          <table:table-cell office:value-type="float" office:value="9.6656016327" calcext:value-type="float">
            <text:p>9.6656016327</text:p>
          </table:table-cell>
          <table:table-cell office:value-type="float" office:value="7.35286" calcext:value-type="float">
            <text:p>7.35286</text:p>
          </table:table-cell>
          <table:table-cell office:value-type="float" office:value="7.71311" calcext:value-type="float">
            <text:p>7.71311</text:p>
          </table:table-cell>
          <table:table-cell office:value-type="float" office:value="59779" calcext:value-type="float">
            <text:p>59,779</text:p>
          </table:table-cell>
          <table:table-cell office:value-type="float" office:value="4599" calcext:value-type="float">
            <text:p>4,599</text:p>
          </table:table-cell>
          <table:table-cell office:value-type="float" office:value="1179" calcext:value-type="float">
            <text:p>1,179</text:p>
          </table:table-cell>
          <table:table-cell table:formula="of:=SUM([.G230]; [.H230])" office:value-type="float" office:value="5778" calcext:value-type="float">
            <text:p>5,778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office:value-type="float" office:value="9.2018064471" calcext:value-type="float">
            <text:p>9.2018064471</text:p>
          </table:table-cell>
          <table:table-cell office:value-type="float" office:value="7.34769" calcext:value-type="float">
            <text:p>7.34769</text:p>
          </table:table-cell>
          <table:table-cell office:value-type="float" office:value="7.70763" calcext:value-type="float">
            <text:p>7.70763</text:p>
          </table:table-cell>
          <table:table-cell office:value-type="float" office:value="57793" calcext:value-type="float">
            <text:p>57,793</text:p>
          </table:table-cell>
          <table:table-cell office:value-type="float" office:value="4426" calcext:value-type="float">
            <text:p>4,426</text:p>
          </table:table-cell>
          <table:table-cell office:value-type="float" office:value="892" calcext:value-type="float">
            <text:p>892</text:p>
          </table:table-cell>
          <table:table-cell table:formula="of:=SUM([.G231]; [.H231])" office:value-type="float" office:value="5318" calcext:value-type="float">
            <text:p>5,318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office:value-type="float" office:value="8.4350525647" calcext:value-type="float">
            <text:p>8.4350525647</text:p>
          </table:table-cell>
          <table:table-cell office:value-type="float" office:value="7.32792" calcext:value-type="float">
            <text:p>7.32792</text:p>
          </table:table-cell>
          <table:table-cell office:value-type="float" office:value="7.68756" calcext:value-type="float">
            <text:p>7.68756</text:p>
          </table:table-cell>
          <table:table-cell office:value-type="float" office:value="56692" calcext:value-type="float">
            <text:p>56,692</text:p>
          </table:table-cell>
          <table:table-cell office:value-type="float" office:value="4044" calcext:value-type="float">
            <text:p>4,044</text:p>
          </table:table-cell>
          <table:table-cell office:value-type="float" office:value="738" calcext:value-type="float">
            <text:p>738</text:p>
          </table:table-cell>
          <table:table-cell table:formula="of:=SUM([.G232]; [.H232])" office:value-type="float" office:value="4782" calcext:value-type="float">
            <text:p>4,782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0" calcext:value-type="float">
            <text:p>10</text:p>
          </table:table-cell>
          <table:table-cell office:value-type="float" office:value="8.0009808558" calcext:value-type="float">
            <text:p>8.0009808558</text:p>
          </table:table-cell>
          <table:table-cell office:value-type="float" office:value="7.29381" calcext:value-type="float">
            <text:p>7.29381</text:p>
          </table:table-cell>
          <table:table-cell office:value-type="float" office:value="7.65314" calcext:value-type="float">
            <text:p>7.65314</text:p>
          </table:table-cell>
          <table:table-cell office:value-type="float" office:value="57093" calcext:value-type="float">
            <text:p>57,093</text:p>
          </table:table-cell>
          <table:table-cell office:value-type="float" office:value="4061" calcext:value-type="float">
            <text:p>4,061</text:p>
          </table:table-cell>
          <table:table-cell office:value-type="float" office:value="507" calcext:value-type="float">
            <text:p>507</text:p>
          </table:table-cell>
          <table:table-cell table:formula="of:=SUM([.G233]; [.H233])" office:value-type="float" office:value="4568" calcext:value-type="float">
            <text:p>4,568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1" calcext:value-type="float">
            <text:p>11</text:p>
          </table:table-cell>
          <table:table-cell office:value-type="float" office:value="7.6288037496" calcext:value-type="float">
            <text:p>7.6288037496</text:p>
          </table:table-cell>
          <table:table-cell office:value-type="float" office:value="7.24582" calcext:value-type="float">
            <text:p>7.24582</text:p>
          </table:table-cell>
          <table:table-cell office:value-type="float" office:value="7.60484" calcext:value-type="float">
            <text:p>7.60484</text:p>
          </table:table-cell>
          <table:table-cell office:value-type="float" office:value="56326" calcext:value-type="float">
            <text:p>56,326</text:p>
          </table:table-cell>
          <table:table-cell office:value-type="float" office:value="3853" calcext:value-type="float">
            <text:p>3,853</text:p>
          </table:table-cell>
          <table:table-cell office:value-type="float" office:value="444" calcext:value-type="float">
            <text:p>444</text:p>
          </table:table-cell>
          <table:table-cell table:formula="of:=SUM([.G234]; [.H234])" office:value-type="float" office:value="4297" calcext:value-type="float">
            <text:p>4,297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2" calcext:value-type="float">
            <text:p>12</text:p>
          </table:table-cell>
          <table:table-cell office:value-type="float" office:value="7.4202919342" calcext:value-type="float">
            <text:p>7.4202919342</text:p>
          </table:table-cell>
          <table:table-cell office:value-type="float" office:value="7.18461" calcext:value-type="float">
            <text:p>7.18461</text:p>
          </table:table-cell>
          <table:table-cell office:value-type="float" office:value="7.54332" calcext:value-type="float">
            <text:p>7.54332</text:p>
          </table:table-cell>
          <table:table-cell office:value-type="float" office:value="55766" calcext:value-type="float">
            <text:p>55,766</text:p>
          </table:table-cell>
          <table:table-cell office:value-type="float" office:value="3793" calcext:value-type="float">
            <text:p>3,793</text:p>
          </table:table-cell>
          <table:table-cell office:value-type="float" office:value="345" calcext:value-type="float">
            <text:p>345</text:p>
          </table:table-cell>
          <table:table-cell table:formula="of:=SUM([.G235]; [.H235])" office:value-type="float" office:value="4138" calcext:value-type="float">
            <text:p>4,138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3" calcext:value-type="float">
            <text:p>13</text:p>
          </table:table-cell>
          <table:table-cell office:value-type="float" office:value="7.3983029244" calcext:value-type="float">
            <text:p>7.3983029244</text:p>
          </table:table-cell>
          <table:table-cell office:value-type="float" office:value="7.11102" calcext:value-type="float">
            <text:p>7.11102</text:p>
          </table:table-cell>
          <table:table-cell office:value-type="float" office:value="7.46942" calcext:value-type="float">
            <text:p>7.46942</text:p>
          </table:table-cell>
          <table:table-cell office:value-type="float" office:value="54918" calcext:value-type="float">
            <text:p>54,918</text:p>
          </table:table-cell>
          <table:table-cell office:value-type="float" office:value="3779" calcext:value-type="float">
            <text:p>3,779</text:p>
          </table:table-cell>
          <table:table-cell office:value-type="float" office:value="284" calcext:value-type="float">
            <text:p>284</text:p>
          </table:table-cell>
          <table:table-cell table:formula="of:=SUM([.G236]; [.H236])" office:value-type="float" office:value="4063" calcext:value-type="float">
            <text:p>4,063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4" calcext:value-type="float">
            <text:p>14</text:p>
          </table:table-cell>
          <table:table-cell office:value-type="float" office:value="7.2304409158" calcext:value-type="float">
            <text:p>7.2304409158</text:p>
          </table:table-cell>
          <table:table-cell office:value-type="float" office:value="7.02609" calcext:value-type="float">
            <text:p>7.02609</text:p>
          </table:table-cell>
          <table:table-cell office:value-type="float" office:value="7.38418" calcext:value-type="float">
            <text:p>7.38418</text:p>
          </table:table-cell>
          <table:table-cell office:value-type="float" office:value="55294" calcext:value-type="float">
            <text:p>55,294</text:p>
          </table:table-cell>
          <table:table-cell office:value-type="float" office:value="3698" calcext:value-type="float">
            <text:p>3,698</text:p>
          </table:table-cell>
          <table:table-cell office:value-type="float" office:value="300" calcext:value-type="float">
            <text:p>300</text:p>
          </table:table-cell>
          <table:table-cell table:formula="of:=SUM([.G237]; [.H237])" office:value-type="float" office:value="3998" calcext:value-type="float">
            <text:p>3,998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5" calcext:value-type="float">
            <text:p>15</text:p>
          </table:table-cell>
          <table:table-cell office:value-type="float" office:value="6.8878105309" calcext:value-type="float">
            <text:p>6.8878105309</text:p>
          </table:table-cell>
          <table:table-cell office:value-type="float" office:value="6.931" calcext:value-type="float">
            <text:p>6.931</text:p>
          </table:table-cell>
          <table:table-cell office:value-type="float" office:value="7.28878" calcext:value-type="float">
            <text:p>7.28878</text:p>
          </table:table-cell>
          <table:table-cell office:value-type="float" office:value="55228" calcext:value-type="float">
            <text:p>55,228</text:p>
          </table:table-cell>
          <table:table-cell office:value-type="float" office:value="3590" calcext:value-type="float">
            <text:p>3,590</text:p>
          </table:table-cell>
          <table:table-cell office:value-type="float" office:value="214" calcext:value-type="float">
            <text:p>214</text:p>
          </table:table-cell>
          <table:table-cell table:formula="of:=SUM([.G238]; [.H238])" office:value-type="float" office:value="3804" calcext:value-type="float">
            <text:p>3,804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6" calcext:value-type="float">
            <text:p>16</text:p>
          </table:table-cell>
          <table:table-cell office:value-type="float" office:value="6.6286687146" calcext:value-type="float">
            <text:p>6.6286687146</text:p>
          </table:table-cell>
          <table:table-cell office:value-type="float" office:value="6.82708" calcext:value-type="float">
            <text:p>6.82708</text:p>
          </table:table-cell>
          <table:table-cell office:value-type="float" office:value="7.18455" calcext:value-type="float">
            <text:p>7.18455</text:p>
          </table:table-cell>
          <table:table-cell office:value-type="float" office:value="54038" calcext:value-type="float">
            <text:p>54,038</text:p>
          </table:table-cell>
          <table:table-cell office:value-type="float" office:value="3429" calcext:value-type="float">
            <text:p>3,429</text:p>
          </table:table-cell>
          <table:table-cell office:value-type="float" office:value="153" calcext:value-type="float">
            <text:p>153</text:p>
          </table:table-cell>
          <table:table-cell table:formula="of:=SUM([.G239]; [.H239])" office:value-type="float" office:value="3582" calcext:value-type="float">
            <text:p>3,582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7" calcext:value-type="float">
            <text:p>17</text:p>
          </table:table-cell>
          <table:table-cell office:value-type="float" office:value="6.5386118711" calcext:value-type="float">
            <text:p>6.5386118711</text:p>
          </table:table-cell>
          <table:table-cell office:value-type="float" office:value="6.71581" calcext:value-type="float">
            <text:p>6.71581</text:p>
          </table:table-cell>
          <table:table-cell office:value-type="float" office:value="7.07297" calcext:value-type="float">
            <text:p>7.07297</text:p>
          </table:table-cell>
          <table:table-cell office:value-type="float" office:value="53727" calcext:value-type="float">
            <text:p>53,727</text:p>
          </table:table-cell>
          <table:table-cell office:value-type="float" office:value="3394" calcext:value-type="float">
            <text:p>3,394</text:p>
          </table:table-cell>
          <table:table-cell office:value-type="float" office:value="119" calcext:value-type="float">
            <text:p>119</text:p>
          </table:table-cell>
          <table:table-cell table:formula="of:=SUM([.G240]; [.H240])" office:value-type="float" office:value="3513" calcext:value-type="float">
            <text:p>3,513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8" calcext:value-type="float">
            <text:p>18</text:p>
          </table:table-cell>
          <table:table-cell office:value-type="float" office:value="6.1480061778" calcext:value-type="float">
            <text:p>6.1480061778</text:p>
          </table:table-cell>
          <table:table-cell office:value-type="float" office:value="6.59873" calcext:value-type="float">
            <text:p>6.59873</text:p>
          </table:table-cell>
          <table:table-cell office:value-type="float" office:value="6.95558" calcext:value-type="float">
            <text:p>6.95558</text:p>
          </table:table-cell>
          <table:table-cell office:value-type="float" office:value="53741" calcext:value-type="float">
            <text:p>53,741</text:p>
          </table:table-cell>
          <table:table-cell office:value-type="float" office:value="3198" calcext:value-type="float">
            <text:p>3,198</text:p>
          </table:table-cell>
          <table:table-cell office:value-type="float" office:value="106" calcext:value-type="float">
            <text:p>106</text:p>
          </table:table-cell>
          <table:table-cell table:formula="of:=SUM([.G241]; [.H241])" office:value-type="float" office:value="3304" calcext:value-type="float">
            <text:p>3,304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9" calcext:value-type="float">
            <text:p>19</text:p>
          </table:table-cell>
          <table:table-cell office:value-type="float" office:value="5.9207369734" calcext:value-type="float">
            <text:p>5.9207369734</text:p>
          </table:table-cell>
          <table:table-cell office:value-type="float" office:value="6.4775" calcext:value-type="float">
            <text:p>6.4775</text:p>
          </table:table-cell>
          <table:table-cell office:value-type="float" office:value="6.83404" calcext:value-type="float">
            <text:p>6.83404</text:p>
          </table:table-cell>
          <table:table-cell office:value-type="float" office:value="52105" calcext:value-type="float">
            <text:p>52,105</text:p>
          </table:table-cell>
          <table:table-cell office:value-type="float" office:value="3032" calcext:value-type="float">
            <text:p>3,032</text:p>
          </table:table-cell>
          <table:table-cell office:value-type="float" office:value="53" calcext:value-type="float">
            <text:p>53</text:p>
          </table:table-cell>
          <table:table-cell table:formula="of:=SUM([.G242]; [.H242])" office:value-type="float" office:value="3085" calcext:value-type="float">
            <text:p>3,085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0" calcext:value-type="float">
            <text:p>20</text:p>
          </table:table-cell>
          <table:table-cell office:value-type="float" office:value="5.9227942629" calcext:value-type="float">
            <text:p>5.9227942629</text:p>
          </table:table-cell>
          <table:table-cell office:value-type="float" office:value="6.35382" calcext:value-type="float">
            <text:p>6.35382</text:p>
          </table:table-cell>
          <table:table-cell office:value-type="float" office:value="6.71005" calcext:value-type="float">
            <text:p>6.71005</text:p>
          </table:table-cell>
          <table:table-cell office:value-type="float" office:value="50618" calcext:value-type="float">
            <text:p>50,618</text:p>
          </table:table-cell>
          <table:table-cell office:value-type="float" office:value="2955" calcext:value-type="float">
            <text:p>2,955</text:p>
          </table:table-cell>
          <table:table-cell office:value-type="float" office:value="43" calcext:value-type="float">
            <text:p>43</text:p>
          </table:table-cell>
          <table:table-cell table:formula="of:=SUM([.G243]; [.H243])" office:value-type="float" office:value="2998" calcext:value-type="float">
            <text:p>2,998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1" calcext:value-type="float">
            <text:p>21</text:p>
          </table:table-cell>
          <table:table-cell office:value-type="float" office:value="5.8453926054" calcext:value-type="float">
            <text:p>5.8453926054</text:p>
          </table:table-cell>
          <table:table-cell office:value-type="float" office:value="6.22942" calcext:value-type="float">
            <text:p>6.22942</text:p>
          </table:table-cell>
          <table:table-cell office:value-type="float" office:value="6.58534" calcext:value-type="float">
            <text:p>6.58534</text:p>
          </table:table-cell>
          <table:table-cell office:value-type="float" office:value="50929" calcext:value-type="float">
            <text:p>50,929</text:p>
          </table:table-cell>
          <table:table-cell office:value-type="float" office:value="2951" calcext:value-type="float">
            <text:p>2,951</text:p>
          </table:table-cell>
          <table:table-cell office:value-type="float" office:value="26" calcext:value-type="float">
            <text:p>26</text:p>
          </table:table-cell>
          <table:table-cell table:formula="of:=SUM([.G244]; [.H244])" office:value-type="float" office:value="2977" calcext:value-type="float">
            <text:p>2,977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2" calcext:value-type="float">
            <text:p>22</text:p>
          </table:table-cell>
          <table:table-cell office:value-type="float" office:value="5.7419923597" calcext:value-type="float">
            <text:p>5.7419923597</text:p>
          </table:table-cell>
          <table:table-cell office:value-type="float" office:value="6.10604" calcext:value-type="float">
            <text:p>6.10604</text:p>
          </table:table-cell>
          <table:table-cell office:value-type="float" office:value="6.46165" calcext:value-type="float">
            <text:p>6.46165</text:p>
          </table:table-cell>
          <table:table-cell office:value-type="float" office:value="51045" calcext:value-type="float">
            <text:p>51,045</text:p>
          </table:table-cell>
          <table:table-cell office:value-type="float" office:value="2905" calcext:value-type="float">
            <text:p>2,905</text:p>
          </table:table-cell>
          <table:table-cell office:value-type="float" office:value="26" calcext:value-type="float">
            <text:p>26</text:p>
          </table:table-cell>
          <table:table-cell table:formula="of:=SUM([.G245]; [.H245])" office:value-type="float" office:value="2931" calcext:value-type="float">
            <text:p>2,931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3" calcext:value-type="float">
            <text:p>23</text:p>
          </table:table-cell>
          <table:table-cell office:value-type="float" office:value="5.6191227092" calcext:value-type="float">
            <text:p>5.6191227092</text:p>
          </table:table-cell>
          <table:table-cell office:value-type="float" office:value="5.98541" calcext:value-type="float">
            <text:p>5.98541</text:p>
          </table:table-cell>
          <table:table-cell office:value-type="float" office:value="6.34071" calcext:value-type="float">
            <text:p>6.34071</text:p>
          </table:table-cell>
          <table:table-cell office:value-type="float" office:value="52001" calcext:value-type="float">
            <text:p>52,001</text:p>
          </table:table-cell>
          <table:table-cell office:value-type="float" office:value="2908" calcext:value-type="float">
            <text:p>2,908</text:p>
          </table:table-cell>
          <table:table-cell office:value-type="float" office:value="14" calcext:value-type="float">
            <text:p>14</text:p>
          </table:table-cell>
          <table:table-cell table:formula="of:=SUM([.G246]; [.H246])" office:value-type="float" office:value="2922" calcext:value-type="float">
            <text:p>2,922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4" calcext:value-type="float">
            <text:p>24</text:p>
          </table:table-cell>
          <table:table-cell office:value-type="float" office:value="5.7388055345" calcext:value-type="float">
            <text:p>5.7388055345</text:p>
          </table:table-cell>
          <table:table-cell office:value-type="float" office:value="5.8692" calcext:value-type="float">
            <text:p>5.8692</text:p>
          </table:table-cell>
          <table:table-cell office:value-type="float" office:value="6.2242" calcext:value-type="float">
            <text:p>6.2242</text:p>
          </table:table-cell>
          <table:table-cell office:value-type="float" office:value="51387" calcext:value-type="float">
            <text:p>51,387</text:p>
          </table:table-cell>
          <table:table-cell office:value-type="float" office:value="2935" calcext:value-type="float">
            <text:p>2,935</text:p>
          </table:table-cell>
          <table:table-cell office:value-type="float" office:value="14" calcext:value-type="float">
            <text:p>14</text:p>
          </table:table-cell>
          <table:table-cell table:formula="of:=SUM([.G247]; [.H247])" office:value-type="float" office:value="2949" calcext:value-type="float">
            <text:p>2,949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5" calcext:value-type="float">
            <text:p>25</text:p>
          </table:table-cell>
          <table:table-cell office:value-type="float" office:value="5.6265182979" calcext:value-type="float">
            <text:p>5.6265182979</text:p>
          </table:table-cell>
          <table:table-cell office:value-type="float" office:value="5.75904" calcext:value-type="float">
            <text:p>5.75904</text:p>
          </table:table-cell>
          <table:table-cell office:value-type="float" office:value="6.11373" calcext:value-type="float">
            <text:p>6.11373</text:p>
          </table:table-cell>
          <table:table-cell office:value-type="float" office:value="51044" calcext:value-type="float">
            <text:p>51,044</text:p>
          </table:table-cell>
          <table:table-cell office:value-type="float" office:value="2865" calcext:value-type="float">
            <text:p>2,865</text:p>
          </table:table-cell>
          <table:table-cell office:value-type="float" office:value="7" calcext:value-type="float">
            <text:p>7</text:p>
          </table:table-cell>
          <table:table-cell table:formula="of:=SUM([.G248]; [.H248])" office:value-type="float" office:value="2872" calcext:value-type="float">
            <text:p>2,872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6" calcext:value-type="float">
            <text:p>26</text:p>
          </table:table-cell>
          <table:table-cell office:value-type="float" office:value="5.6572608396" calcext:value-type="float">
            <text:p>5.6572608396</text:p>
          </table:table-cell>
          <table:table-cell office:value-type="float" office:value="5.65645" calcext:value-type="float">
            <text:p>5.65645</text:p>
          </table:table-cell>
          <table:table-cell office:value-type="float" office:value="6.01082" calcext:value-type="float">
            <text:p>6.01082</text:p>
          </table:table-cell>
          <table:table-cell office:value-type="float" office:value="50855" calcext:value-type="float">
            <text:p>50,855</text:p>
          </table:table-cell>
          <table:table-cell office:value-type="float" office:value="2868" calcext:value-type="float">
            <text:p>2,868</text:p>
          </table:table-cell>
          <table:table-cell office:value-type="float" office:value="9" calcext:value-type="float">
            <text:p>9</text:p>
          </table:table-cell>
          <table:table-cell table:formula="of:=SUM([.G249]; [.H249])" office:value-type="float" office:value="2877" calcext:value-type="float">
            <text:p>2,877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7" calcext:value-type="float">
            <text:p>27</text:p>
          </table:table-cell>
          <table:table-cell office:value-type="float" office:value="5.3769058122" calcext:value-type="float">
            <text:p>5.3769058122</text:p>
          </table:table-cell>
          <table:table-cell office:value-type="float" office:value="5.56283" calcext:value-type="float">
            <text:p>5.56283</text:p>
          </table:table-cell>
          <table:table-cell office:value-type="float" office:value="5.9169" calcext:value-type="float">
            <text:p>5.9169</text:p>
          </table:table-cell>
          <table:table-cell office:value-type="float" office:value="51684" calcext:value-type="float">
            <text:p>51,684</text:p>
          </table:table-cell>
          <table:table-cell office:value-type="float" office:value="2769" calcext:value-type="float">
            <text:p>2,769</text:p>
          </table:table-cell>
          <table:table-cell office:value-type="float" office:value="10" calcext:value-type="float">
            <text:p>10</text:p>
          </table:table-cell>
          <table:table-cell table:formula="of:=SUM([.G250]; [.H250])" office:value-type="float" office:value="2779" calcext:value-type="float">
            <text:p>2,779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8" calcext:value-type="float">
            <text:p>28</text:p>
          </table:table-cell>
          <table:table-cell office:value-type="float" office:value="5.4423629154" calcext:value-type="float">
            <text:p>5.4423629154</text:p>
          </table:table-cell>
          <table:table-cell office:value-type="float" office:value="5.47947" calcext:value-type="float">
            <text:p>5.47947</text:p>
          </table:table-cell>
          <table:table-cell office:value-type="float" office:value="5.83324" calcext:value-type="float">
            <text:p>5.83324</text:p>
          </table:table-cell>
          <table:table-cell office:value-type="float" office:value="51191" calcext:value-type="float">
            <text:p>51,191</text:p>
          </table:table-cell>
          <table:table-cell office:value-type="float" office:value="2781" calcext:value-type="float">
            <text:p>2,781</text:p>
          </table:table-cell>
          <table:table-cell office:value-type="float" office:value="5" calcext:value-type="float">
            <text:p>5</text:p>
          </table:table-cell>
          <table:table-cell table:formula="of:=SUM([.G251]; [.H251])" office:value-type="float" office:value="2786" calcext:value-type="float">
            <text:p>2,786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9" calcext:value-type="float">
            <text:p>29</text:p>
          </table:table-cell>
          <table:table-cell office:value-type="float" office:value="5.3626825268" calcext:value-type="float">
            <text:p>5.3626825268</text:p>
          </table:table-cell>
          <table:table-cell office:value-type="float" office:value="5.4075" calcext:value-type="float">
            <text:p>5.4075</text:p>
          </table:table-cell>
          <table:table-cell office:value-type="float" office:value="5.76096" calcext:value-type="float">
            <text:p>5.76096</text:p>
          </table:table-cell>
          <table:table-cell office:value-type="float" office:value="50609" calcext:value-type="float">
            <text:p>50,609</text:p>
          </table:table-cell>
          <table:table-cell office:value-type="float" office:value="2706" calcext:value-type="float">
            <text:p>2,706</text:p>
          </table:table-cell>
          <table:table-cell office:value-type="float" office:value="8" calcext:value-type="float">
            <text:p>8</text:p>
          </table:table-cell>
          <table:table-cell table:formula="of:=SUM([.G252]; [.H252])" office:value-type="float" office:value="2714" calcext:value-type="float">
            <text:p>2,714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0" calcext:value-type="float">
            <text:p>30</text:p>
          </table:table-cell>
          <table:table-cell office:value-type="float" office:value="5.3884711779" calcext:value-type="float">
            <text:p>5.3884711779</text:p>
          </table:table-cell>
          <table:table-cell office:value-type="float" office:value="5.34788" calcext:value-type="float">
            <text:p>5.34788</text:p>
          </table:table-cell>
          <table:table-cell office:value-type="float" office:value="5.70103" calcext:value-type="float">
            <text:p>5.70103</text:p>
          </table:table-cell>
          <table:table-cell office:value-type="float" office:value="50274" calcext:value-type="float">
            <text:p>50,274</text:p>
          </table:table-cell>
          <table:table-cell office:value-type="float" office:value="2697" calcext:value-type="float">
            <text:p>2,697</text:p>
          </table:table-cell>
          <table:table-cell office:value-type="float" office:value="12" calcext:value-type="float">
            <text:p>12</text:p>
          </table:table-cell>
          <table:table-cell table:formula="of:=SUM([.G253]; [.H253])" office:value-type="float" office:value="2709" calcext:value-type="float">
            <text:p>2,709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1" calcext:value-type="float">
            <text:p>31</text:p>
          </table:table-cell>
          <table:table-cell office:value-type="float" office:value="5.2629500168" calcext:value-type="float">
            <text:p>5.2629500168</text:p>
          </table:table-cell>
          <table:table-cell office:value-type="float" office:value="5.30138" calcext:value-type="float">
            <text:p>5.30138</text:p>
          </table:table-cell>
          <table:table-cell office:value-type="float" office:value="5.65423" calcext:value-type="float">
            <text:p>5.65423</text:p>
          </table:table-cell>
          <table:table-cell office:value-type="float" office:value="50637" calcext:value-type="float">
            <text:p>50,637</text:p>
          </table:table-cell>
          <table:table-cell office:value-type="float" office:value="2661" calcext:value-type="float">
            <text:p>2,661</text:p>
          </table:table-cell>
          <table:table-cell office:value-type="float" office:value="4" calcext:value-type="float">
            <text:p>4</text:p>
          </table:table-cell>
          <table:table-cell table:formula="of:=SUM([.G254]; [.H254])" office:value-type="float" office:value="2665" calcext:value-type="float">
            <text:p>2,665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2" calcext:value-type="float">
            <text:p>32</text:p>
          </table:table-cell>
          <table:table-cell office:value-type="float" office:value="5.2641905547" calcext:value-type="float">
            <text:p>5.2641905547</text:p>
          </table:table-cell>
          <table:table-cell office:value-type="float" office:value="5.26861" calcext:value-type="float">
            <text:p>5.26861</text:p>
          </table:table-cell>
          <table:table-cell office:value-type="float" office:value="5.62115" calcext:value-type="float">
            <text:p>5.62115</text:p>
          </table:table-cell>
          <table:table-cell office:value-type="float" office:value="50967" calcext:value-type="float">
            <text:p>50,967</text:p>
          </table:table-cell>
          <table:table-cell office:value-type="float" office:value="2673" calcext:value-type="float">
            <text:p>2,673</text:p>
          </table:table-cell>
          <table:table-cell office:value-type="float" office:value="10" calcext:value-type="float">
            <text:p>10</text:p>
          </table:table-cell>
          <table:table-cell table:formula="of:=SUM([.G255]; [.H255])" office:value-type="float" office:value="2683" calcext:value-type="float">
            <text:p>2,683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3" calcext:value-type="float">
            <text:p>33</text:p>
          </table:table-cell>
          <table:table-cell office:value-type="float" office:value="5.2126200274" calcext:value-type="float">
            <text:p>5.2126200274</text:p>
          </table:table-cell>
          <table:table-cell office:value-type="float" office:value="5.24995" calcext:value-type="float">
            <text:p>5.24995</text:p>
          </table:table-cell>
          <table:table-cell office:value-type="float" office:value="5.60219" calcext:value-type="float">
            <text:p>5.60219</text:p>
          </table:table-cell>
          <table:table-cell office:value-type="float" office:value="50301" calcext:value-type="float">
            <text:p>50,301</text:p>
          </table:table-cell>
          <table:table-cell office:value-type="float" office:value="2617" calcext:value-type="float">
            <text:p>2,617</text:p>
          </table:table-cell>
          <table:table-cell office:value-type="float" office:value="5" calcext:value-type="float">
            <text:p>5</text:p>
          </table:table-cell>
          <table:table-cell table:formula="of:=SUM([.G256]; [.H256])" office:value-type="float" office:value="2622" calcext:value-type="float">
            <text:p>2,622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4" calcext:value-type="float">
            <text:p>34</text:p>
          </table:table-cell>
          <table:table-cell office:value-type="float" office:value="5.3964604927" calcext:value-type="float">
            <text:p>5.3964604927</text:p>
          </table:table-cell>
          <table:table-cell office:value-type="float" office:value="5.24559" calcext:value-type="float">
            <text:p>5.24559</text:p>
          </table:table-cell>
          <table:table-cell office:value-type="float" office:value="5.59752" calcext:value-type="float">
            <text:p>5.59752</text:p>
          </table:table-cell>
          <table:table-cell office:value-type="float" office:value="50459" calcext:value-type="float">
            <text:p>50,459</text:p>
          </table:table-cell>
          <table:table-cell office:value-type="float" office:value="2713" calcext:value-type="float">
            <text:p>2,713</text:p>
          </table:table-cell>
          <table:table-cell office:value-type="float" office:value="10" calcext:value-type="float">
            <text:p>10</text:p>
          </table:table-cell>
          <table:table-cell table:formula="of:=SUM([.G257]; [.H257])" office:value-type="float" office:value="2723" calcext:value-type="float">
            <text:p>2,723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5" calcext:value-type="float">
            <text:p>35</text:p>
          </table:table-cell>
          <table:table-cell office:value-type="float" office:value="5.2083539152" calcext:value-type="float">
            <text:p>5.2083539152</text:p>
          </table:table-cell>
          <table:table-cell office:value-type="float" office:value="5.25551" calcext:value-type="float">
            <text:p>5.25551</text:p>
          </table:table-cell>
          <table:table-cell office:value-type="float" office:value="5.60714" calcext:value-type="float">
            <text:p>5.60714</text:p>
          </table:table-cell>
          <table:table-cell office:value-type="float" office:value="50611" calcext:value-type="float">
            <text:p>50,611</text:p>
          </table:table-cell>
          <table:table-cell office:value-type="float" office:value="2630" calcext:value-type="float">
            <text:p>2,630</text:p>
          </table:table-cell>
          <table:table-cell office:value-type="float" office:value="6" calcext:value-type="float">
            <text:p>6</text:p>
          </table:table-cell>
          <table:table-cell table:formula="of:=SUM([.G258]; [.H258])" office:value-type="float" office:value="2636" calcext:value-type="float">
            <text:p>2,636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6" calcext:value-type="float">
            <text:p>36</text:p>
          </table:table-cell>
          <table:table-cell office:value-type="float" office:value="5.4772460685" calcext:value-type="float">
            <text:p>5.4772460685</text:p>
          </table:table-cell>
          <table:table-cell office:value-type="float" office:value="5.27948" calcext:value-type="float">
            <text:p>5.27948</text:p>
          </table:table-cell>
          <table:table-cell office:value-type="float" office:value="5.6308" calcext:value-type="float">
            <text:p>5.6308</text:p>
          </table:table-cell>
          <table:table-cell office:value-type="float" office:value="50299" calcext:value-type="float">
            <text:p>50,299</text:p>
          </table:table-cell>
          <table:table-cell office:value-type="float" office:value="2749" calcext:value-type="float">
            <text:p>2,749</text:p>
          </table:table-cell>
          <table:table-cell office:value-type="float" office:value="6" calcext:value-type="float">
            <text:p>6</text:p>
          </table:table-cell>
          <table:table-cell table:formula="of:=SUM([.G259]; [.H259])" office:value-type="float" office:value="2755" calcext:value-type="float">
            <text:p>2,755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7" calcext:value-type="float">
            <text:p>37</text:p>
          </table:table-cell>
          <table:table-cell office:value-type="float" office:value="5.4205900202" calcext:value-type="float">
            <text:p>5.4205900202</text:p>
          </table:table-cell>
          <table:table-cell office:value-type="float" office:value="5.31706" calcext:value-type="float">
            <text:p>5.31706</text:p>
          </table:table-cell>
          <table:table-cell office:value-type="float" office:value="5.66809" calcext:value-type="float">
            <text:p>5.66809</text:p>
          </table:table-cell>
          <table:table-cell office:value-type="float" office:value="51083" calcext:value-type="float">
            <text:p>51,083</text:p>
          </table:table-cell>
          <table:table-cell office:value-type="float" office:value="2761" calcext:value-type="float">
            <text:p>2,761</text:p>
          </table:table-cell>
          <table:table-cell office:value-type="float" office:value="8" calcext:value-type="float">
            <text:p>8</text:p>
          </table:table-cell>
          <table:table-cell table:formula="of:=SUM([.G260]; [.H260])" office:value-type="float" office:value="2769" calcext:value-type="float">
            <text:p>2,769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8" calcext:value-type="float">
            <text:p>38</text:p>
          </table:table-cell>
          <table:table-cell office:value-type="float" office:value="5.4863036272" calcext:value-type="float">
            <text:p>5.4863036272</text:p>
          </table:table-cell>
          <table:table-cell office:value-type="float" office:value="5.36765" calcext:value-type="float">
            <text:p>5.36765</text:p>
          </table:table-cell>
          <table:table-cell office:value-type="float" office:value="5.71837" calcext:value-type="float">
            <text:p>5.71837</text:p>
          </table:table-cell>
          <table:table-cell office:value-type="float" office:value="51583" calcext:value-type="float">
            <text:p>51,583</text:p>
          </table:table-cell>
          <table:table-cell office:value-type="float" office:value="2819" calcext:value-type="float">
            <text:p>2,819</text:p>
          </table:table-cell>
          <table:table-cell office:value-type="float" office:value="11" calcext:value-type="float">
            <text:p>11</text:p>
          </table:table-cell>
          <table:table-cell table:formula="of:=SUM([.G261]; [.H261])" office:value-type="float" office:value="2830" calcext:value-type="float">
            <text:p>2,830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9" calcext:value-type="float">
            <text:p>39</text:p>
          </table:table-cell>
          <table:table-cell office:value-type="float" office:value="5.5495594498" calcext:value-type="float">
            <text:p>5.5495594498</text:p>
          </table:table-cell>
          <table:table-cell office:value-type="float" office:value="5.43041" calcext:value-type="float">
            <text:p>5.43041</text:p>
          </table:table-cell>
          <table:table-cell office:value-type="float" office:value="5.78083" calcext:value-type="float">
            <text:p>5.78083</text:p>
          </table:table-cell>
          <table:table-cell office:value-type="float" office:value="50959" calcext:value-type="float">
            <text:p>50,959</text:p>
          </table:table-cell>
          <table:table-cell office:value-type="float" office:value="2814" calcext:value-type="float">
            <text:p>2,814</text:p>
          </table:table-cell>
          <table:table-cell office:value-type="float" office:value="14" calcext:value-type="float">
            <text:p>14</text:p>
          </table:table-cell>
          <table:table-cell table:formula="of:=SUM([.G262]; [.H262])" office:value-type="float" office:value="2828" calcext:value-type="float">
            <text:p>2,828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0" calcext:value-type="float">
            <text:p>40</text:p>
          </table:table-cell>
          <table:table-cell office:value-type="float" office:value="5.689783601" calcext:value-type="float">
            <text:p>5.689783601</text:p>
          </table:table-cell>
          <table:table-cell office:value-type="float" office:value="5.50436" calcext:value-type="float">
            <text:p>5.50436</text:p>
          </table:table-cell>
          <table:table-cell office:value-type="float" office:value="5.85449" calcext:value-type="float">
            <text:p>5.85449</text:p>
          </table:table-cell>
          <table:table-cell office:value-type="float" office:value="52357" calcext:value-type="float">
            <text:p>52,357</text:p>
          </table:table-cell>
          <table:table-cell office:value-type="float" office:value="2969" calcext:value-type="float">
            <text:p>2,969</text:p>
          </table:table-cell>
          <table:table-cell office:value-type="float" office:value="10" calcext:value-type="float">
            <text:p>10</text:p>
          </table:table-cell>
          <table:table-cell table:formula="of:=SUM([.G263]; [.H263])" office:value-type="float" office:value="2979" calcext:value-type="float">
            <text:p>2,979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1" calcext:value-type="float">
            <text:p>41</text:p>
          </table:table-cell>
          <table:table-cell office:value-type="float" office:value="5.5507338618" calcext:value-type="float">
            <text:p>5.5507338618</text:p>
          </table:table-cell>
          <table:table-cell office:value-type="float" office:value="5.58836" calcext:value-type="float">
            <text:p>5.58836</text:p>
          </table:table-cell>
          <table:table-cell office:value-type="float" office:value="5.93819" calcext:value-type="float">
            <text:p>5.93819</text:p>
          </table:table-cell>
          <table:table-cell office:value-type="float" office:value="51849" calcext:value-type="float">
            <text:p>51,849</text:p>
          </table:table-cell>
          <table:table-cell office:value-type="float" office:value="2866" calcext:value-type="float">
            <text:p>2,866</text:p>
          </table:table-cell>
          <table:table-cell office:value-type="float" office:value="12" calcext:value-type="float">
            <text:p>12</text:p>
          </table:table-cell>
          <table:table-cell table:formula="of:=SUM([.G264]; [.H264])" office:value-type="float" office:value="2878" calcext:value-type="float">
            <text:p>2,878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2" calcext:value-type="float">
            <text:p>42</text:p>
          </table:table-cell>
          <table:table-cell office:value-type="float" office:value="5.6720587403" calcext:value-type="float">
            <text:p>5.6720587403</text:p>
          </table:table-cell>
          <table:table-cell office:value-type="float" office:value="5.68112" calcext:value-type="float">
            <text:p>5.68112</text:p>
          </table:table-cell>
          <table:table-cell office:value-type="float" office:value="6.03065" calcext:value-type="float">
            <text:p>6.03065</text:p>
          </table:table-cell>
          <table:table-cell office:value-type="float" office:value="52979" calcext:value-type="float">
            <text:p>52,979</text:p>
          </table:table-cell>
          <table:table-cell office:value-type="float" office:value="2987" calcext:value-type="float">
            <text:p>2,987</text:p>
          </table:table-cell>
          <table:table-cell office:value-type="float" office:value="18" calcext:value-type="float">
            <text:p>18</text:p>
          </table:table-cell>
          <table:table-cell table:formula="of:=SUM([.G265]; [.H265])" office:value-type="float" office:value="3005" calcext:value-type="float">
            <text:p>3,005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3" calcext:value-type="float">
            <text:p>43</text:p>
          </table:table-cell>
          <table:table-cell office:value-type="float" office:value="5.7455871138" calcext:value-type="float">
            <text:p>5.7455871138</text:p>
          </table:table-cell>
          <table:table-cell office:value-type="float" office:value="5.78121" calcext:value-type="float">
            <text:p>5.78121</text:p>
          </table:table-cell>
          <table:table-cell office:value-type="float" office:value="6.13044" calcext:value-type="float">
            <text:p>6.13044</text:p>
          </table:table-cell>
          <table:table-cell office:value-type="float" office:value="53763" calcext:value-type="float">
            <text:p>53,763</text:p>
          </table:table-cell>
          <table:table-cell office:value-type="float" office:value="3065" calcext:value-type="float">
            <text:p>3,065</text:p>
          </table:table-cell>
          <table:table-cell office:value-type="float" office:value="24" calcext:value-type="float">
            <text:p>24</text:p>
          </table:table-cell>
          <table:table-cell table:formula="of:=SUM([.G266]; [.H266])" office:value-type="float" office:value="3089" calcext:value-type="float">
            <text:p>3,089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4" calcext:value-type="float">
            <text:p>44</text:p>
          </table:table-cell>
          <table:table-cell office:value-type="float" office:value="5.6452515008" calcext:value-type="float">
            <text:p>5.6452515008</text:p>
          </table:table-cell>
          <table:table-cell office:value-type="float" office:value="5.88712" calcext:value-type="float">
            <text:p>5.88712</text:p>
          </table:table-cell>
          <table:table-cell office:value-type="float" office:value="6.23606" calcext:value-type="float">
            <text:p>6.23606</text:p>
          </table:table-cell>
          <table:table-cell office:value-type="float" office:value="53638" calcext:value-type="float">
            <text:p>53,638</text:p>
          </table:table-cell>
          <table:table-cell office:value-type="float" office:value="3003" calcext:value-type="float">
            <text:p>3,003</text:p>
          </table:table-cell>
          <table:table-cell office:value-type="float" office:value="25" calcext:value-type="float">
            <text:p>25</text:p>
          </table:table-cell>
          <table:table-cell table:formula="of:=SUM([.G267]; [.H267])" office:value-type="float" office:value="3028" calcext:value-type="float">
            <text:p>3,028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5" calcext:value-type="float">
            <text:p>45</text:p>
          </table:table-cell>
          <table:table-cell office:value-type="float" office:value="5.6944418513" calcext:value-type="float">
            <text:p>5.6944418513</text:p>
          </table:table-cell>
          <table:table-cell office:value-type="float" office:value="5.99725" calcext:value-type="float">
            <text:p>5.99725</text:p>
          </table:table-cell>
          <table:table-cell office:value-type="float" office:value="6.34589" calcext:value-type="float">
            <text:p>6.34589</text:p>
          </table:table-cell>
          <table:table-cell office:value-type="float" office:value="53561" calcext:value-type="float">
            <text:p>53,561</text:p>
          </table:table-cell>
          <table:table-cell office:value-type="float" office:value="3020" calcext:value-type="float">
            <text:p>3,020</text:p>
          </table:table-cell>
          <table:table-cell office:value-type="float" office:value="30" calcext:value-type="float">
            <text:p>30</text:p>
          </table:table-cell>
          <table:table-cell table:formula="of:=SUM([.G268]; [.H268])" office:value-type="float" office:value="3050" calcext:value-type="float">
            <text:p>3,050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6" calcext:value-type="float">
            <text:p>46</text:p>
          </table:table-cell>
          <table:table-cell office:value-type="float" office:value="5.7918022597" calcext:value-type="float">
            <text:p>5.7918022597</text:p>
          </table:table-cell>
          <table:table-cell office:value-type="float" office:value="6.10995" calcext:value-type="float">
            <text:p>6.10995</text:p>
          </table:table-cell>
          <table:table-cell office:value-type="float" office:value="6.45829" calcext:value-type="float">
            <text:p>6.45829</text:p>
          </table:table-cell>
          <table:table-cell office:value-type="float" office:value="54698" calcext:value-type="float">
            <text:p>54,698</text:p>
          </table:table-cell>
          <table:table-cell office:value-type="float" office:value="3142" calcext:value-type="float">
            <text:p>3,142</text:p>
          </table:table-cell>
          <table:table-cell office:value-type="float" office:value="26" calcext:value-type="float">
            <text:p>26</text:p>
          </table:table-cell>
          <table:table-cell table:formula="of:=SUM([.G269]; [.H269])" office:value-type="float" office:value="3168" calcext:value-type="float">
            <text:p>3,168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7" calcext:value-type="float">
            <text:p>47</text:p>
          </table:table-cell>
          <table:table-cell office:value-type="float" office:value="5.8508213758" calcext:value-type="float">
            <text:p>5.8508213758</text:p>
          </table:table-cell>
          <table:table-cell office:value-type="float" office:value="6.2235" calcext:value-type="float">
            <text:p>6.2235</text:p>
          </table:table-cell>
          <table:table-cell office:value-type="float" office:value="6.57155" calcext:value-type="float">
            <text:p>6.57155</text:p>
          </table:table-cell>
          <table:table-cell office:value-type="float" office:value="54847" calcext:value-type="float">
            <text:p>54,847</text:p>
          </table:table-cell>
          <table:table-cell office:value-type="float" office:value="3178" calcext:value-type="float">
            <text:p>3,178</text:p>
          </table:table-cell>
          <table:table-cell office:value-type="float" office:value="31" calcext:value-type="float">
            <text:p>31</text:p>
          </table:table-cell>
          <table:table-cell table:formula="of:=SUM([.G270]; [.H270])" office:value-type="float" office:value="3209" calcext:value-type="float">
            <text:p>3,209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8" calcext:value-type="float">
            <text:p>48</text:p>
          </table:table-cell>
          <table:table-cell office:value-type="float" office:value="6.0388666909" calcext:value-type="float">
            <text:p>6.0388666909</text:p>
          </table:table-cell>
          <table:table-cell office:value-type="float" office:value="6.33623" calcext:value-type="float">
            <text:p>6.33623</text:p>
          </table:table-cell>
          <table:table-cell office:value-type="float" office:value="6.68398" calcext:value-type="float">
            <text:p>6.68398</text:p>
          </table:table-cell>
          <table:table-cell office:value-type="float" office:value="55060" calcext:value-type="float">
            <text:p>55,060</text:p>
          </table:table-cell>
          <table:table-cell office:value-type="float" office:value="3287" calcext:value-type="float">
            <text:p>3,287</text:p>
          </table:table-cell>
          <table:table-cell office:value-type="float" office:value="38" calcext:value-type="float">
            <text:p>38</text:p>
          </table:table-cell>
          <table:table-cell table:formula="of:=SUM([.G271]; [.H271])" office:value-type="float" office:value="3325" calcext:value-type="float">
            <text:p>3,325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9" calcext:value-type="float">
            <text:p>49</text:p>
          </table:table-cell>
          <table:table-cell office:value-type="float" office:value="6.1732806833" calcext:value-type="float">
            <text:p>6.1732806833</text:p>
          </table:table-cell>
          <table:table-cell office:value-type="float" office:value="6.44643" calcext:value-type="float">
            <text:p>6.44643</text:p>
          </table:table-cell>
          <table:table-cell office:value-type="float" office:value="6.79388" calcext:value-type="float">
            <text:p>6.79388</text:p>
          </table:table-cell>
          <table:table-cell office:value-type="float" office:value="55967" calcext:value-type="float">
            <text:p>55,967</text:p>
          </table:table-cell>
          <table:table-cell office:value-type="float" office:value="3399" calcext:value-type="float">
            <text:p>3,399</text:p>
          </table:table-cell>
          <table:table-cell office:value-type="float" office:value="56" calcext:value-type="float">
            <text:p>56</text:p>
          </table:table-cell>
          <table:table-cell table:formula="of:=SUM([.G272]; [.H272])" office:value-type="float" office:value="3455" calcext:value-type="float">
            <text:p>3,455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50" calcext:value-type="float">
            <text:p>50</text:p>
          </table:table-cell>
          <table:table-cell office:value-type="float" office:value="6.3897706918" calcext:value-type="float">
            <text:p>6.3897706918</text:p>
          </table:table-cell>
          <table:table-cell office:value-type="float" office:value="6.55245" calcext:value-type="float">
            <text:p>6.55245</text:p>
          </table:table-cell>
          <table:table-cell office:value-type="float" office:value="6.89962" calcext:value-type="float">
            <text:p>6.89962</text:p>
          </table:table-cell>
          <table:table-cell office:value-type="float" office:value="56387" calcext:value-type="float">
            <text:p>56,387</text:p>
          </table:table-cell>
          <table:table-cell office:value-type="float" office:value="3552" calcext:value-type="float">
            <text:p>3,552</text:p>
          </table:table-cell>
          <table:table-cell office:value-type="float" office:value="51" calcext:value-type="float">
            <text:p>51</text:p>
          </table:table-cell>
          <table:table-cell table:formula="of:=SUM([.G273]; [.H273])" office:value-type="float" office:value="3603" calcext:value-type="float">
            <text:p>3,603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51" calcext:value-type="float">
            <text:p>51</text:p>
          </table:table-cell>
          <table:table-cell office:value-type="float" office:value="6.3296065667" calcext:value-type="float">
            <text:p>6.3296065667</text:p>
          </table:table-cell>
          <table:table-cell office:value-type="float" office:value="6.65273" calcext:value-type="float">
            <text:p>6.65273</text:p>
          </table:table-cell>
          <table:table-cell office:value-type="float" office:value="6.9996" calcext:value-type="float">
            <text:p>6.9996</text:p>
          </table:table-cell>
          <table:table-cell office:value-type="float" office:value="56528" calcext:value-type="float">
            <text:p>56,528</text:p>
          </table:table-cell>
          <table:table-cell office:value-type="float" office:value="3490" calcext:value-type="float">
            <text:p>3,490</text:p>
          </table:table-cell>
          <table:table-cell office:value-type="float" office:value="88" calcext:value-type="float">
            <text:p>88</text:p>
          </table:table-cell>
          <table:table-cell table:formula="of:=SUM([.G274]; [.H274])" office:value-type="float" office:value="3578" calcext:value-type="float">
            <text:p>3,578</text:p>
          </table:table-cell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52" calcext:value-type="float">
            <text:p>52</text:p>
          </table:table-cell>
          <table:table-cell office:value-type="float" office:value="6.7397279834" calcext:value-type="float">
            <text:p>6.7397279834</text:p>
          </table:table-cell>
          <table:table-cell office:value-type="float" office:value="6.74575" calcext:value-type="float">
            <text:p>6.74575</text:p>
          </table:table-cell>
          <table:table-cell office:value-type="float" office:value="7.09232" calcext:value-type="float">
            <text:p>7.09232</text:p>
          </table:table-cell>
          <table:table-cell office:value-type="float" office:value="56026" calcext:value-type="float">
            <text:p>56,026</text:p>
          </table:table-cell>
          <table:table-cell office:value-type="float" office:value="3635" calcext:value-type="float">
            <text:p>3,635</text:p>
          </table:table-cell>
          <table:table-cell office:value-type="float" office:value="141" calcext:value-type="float">
            <text:p>141</text:p>
          </table:table-cell>
          <table:table-cell table:formula="of:=SUM([.G275]; [.H275])" office:value-type="float" office:value="3776" calcext:value-type="float">
            <text:p>3,776</text:p>
          </table:table-cell>
          <table: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7.0819537134" calcext:value-type="float">
            <text:p>7.0819537134</text:p>
          </table:table-cell>
          <table:table-cell office:value-type="float" office:value="6.83012" calcext:value-type="float">
            <text:p>6.83012</text:p>
          </table:table-cell>
          <table:table-cell office:value-type="float" office:value="7.1764" calcext:value-type="float">
            <text:p>7.1764</text:p>
          </table:table-cell>
          <table:table-cell office:value-type="float" office:value="58289" calcext:value-type="float">
            <text:p>58,289</text:p>
          </table:table-cell>
          <table:table-cell office:value-type="float" office:value="3917" calcext:value-type="float">
            <text:p>3,917</text:p>
          </table:table-cell>
          <table:table-cell office:value-type="float" office:value="211" calcext:value-type="float">
            <text:p>211</text:p>
          </table:table-cell>
          <table:table-cell table:formula="of:=SUM([.G276]; [.H276])" office:value-type="float" office:value="4128" calcext:value-type="float">
            <text:p>4,128</text:p>
          </table:table-cell>
          <table: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7.3947765287" calcext:value-type="float">
            <text:p>7.3947765287</text:p>
          </table:table-cell>
          <table:table-cell office:value-type="float" office:value="6.90458" calcext:value-type="float">
            <text:p>6.90458</text:p>
          </table:table-cell>
          <table:table-cell office:value-type="float" office:value="7.25058" calcext:value-type="float">
            <text:p>7.25058</text:p>
          </table:table-cell>
          <table:table-cell office:value-type="float" office:value="58352" calcext:value-type="float">
            <text:p>58,352</text:p>
          </table:table-cell>
          <table:table-cell office:value-type="float" office:value="4056" calcext:value-type="float">
            <text:p>4,056</text:p>
          </table:table-cell>
          <table:table-cell office:value-type="float" office:value="259" calcext:value-type="float">
            <text:p>259</text:p>
          </table:table-cell>
          <table:table-cell table:formula="of:=SUM([.G277]; [.H277])" office:value-type="float" office:value="4315" calcext:value-type="float">
            <text:p>4,315</text:p>
          </table:table-cell>
          <table: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7.4579416768" calcext:value-type="float">
            <text:p>7.4579416768</text:p>
          </table:table-cell>
          <table:table-cell office:value-type="float" office:value="6.96802" calcext:value-type="float">
            <text:p>6.96802</text:p>
          </table:table-cell>
          <table:table-cell office:value-type="float" office:value="7.31372" calcext:value-type="float">
            <text:p>7.31372</text:p>
          </table:table-cell>
          <table:table-cell office:value-type="float" office:value="58193" calcext:value-type="float">
            <text:p>58,193</text:p>
          </table:table-cell>
          <table:table-cell office:value-type="float" office:value="4094" calcext:value-type="float">
            <text:p>4,094</text:p>
          </table:table-cell>
          <table:table-cell office:value-type="float" office:value="246" calcext:value-type="float">
            <text:p>246</text:p>
          </table:table-cell>
          <table:table-cell table:formula="of:=SUM([.G278]; [.H278])" office:value-type="float" office:value="4340" calcext:value-type="float">
            <text:p>4,340</text:p>
          </table:table-cell>
          <table: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7.2083131614" calcext:value-type="float">
            <text:p>7.2083131614</text:p>
          </table:table-cell>
          <table:table-cell office:value-type="float" office:value="7.01947" calcext:value-type="float">
            <text:p>7.01947</text:p>
          </table:table-cell>
          <table:table-cell office:value-type="float" office:value="7.36488" calcext:value-type="float">
            <text:p>7.36488</text:p>
          </table:table-cell>
          <table:table-cell office:value-type="float" office:value="57836" calcext:value-type="float">
            <text:p>57,836</text:p>
          </table:table-cell>
          <table:table-cell office:value-type="float" office:value="3894" calcext:value-type="float">
            <text:p>3,894</text:p>
          </table:table-cell>
          <table:table-cell office:value-type="float" office:value="275" calcext:value-type="float">
            <text:p>275</text:p>
          </table:table-cell>
          <table:table-cell table:formula="of:=SUM([.G279]; [.H279])" office:value-type="float" office:value="4169" calcext:value-type="float">
            <text:p>4,169</text:p>
          </table:table-cell>
          <table: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5" calcext:value-type="float">
            <text:p>5</text:p>
          </table:table-cell>
          <table:table-cell office:value-type="float" office:value="7.2514881464" calcext:value-type="float">
            <text:p>7.2514881464</text:p>
          </table:table-cell>
          <table:table-cell office:value-type="float" office:value="7.05816" calcext:value-type="float">
            <text:p>7.05816</text:p>
          </table:table-cell>
          <table:table-cell office:value-type="float" office:value="7.40328" calcext:value-type="float">
            <text:p>7.40328</text:p>
          </table:table-cell>
          <table:table-cell office:value-type="float" office:value="58126" calcext:value-type="float">
            <text:p>58,126</text:p>
          </table:table-cell>
          <table:table-cell office:value-type="float" office:value="3888" calcext:value-type="float">
            <text:p>3,888</text:p>
          </table:table-cell>
          <table:table-cell office:value-type="float" office:value="327" calcext:value-type="float">
            <text:p>327</text:p>
          </table:table-cell>
          <table:table-cell table:formula="of:=SUM([.G280]; [.H280])" office:value-type="float" office:value="4215" calcext:value-type="float">
            <text:p>4,215</text:p>
          </table:table-cell>
          <table: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6" calcext:value-type="float">
            <text:p>6</text:p>
          </table:table-cell>
          <table:table-cell office:value-type="float" office:value="7.2748721982" calcext:value-type="float">
            <text:p>7.2748721982</text:p>
          </table:table-cell>
          <table:table-cell office:value-type="float" office:value="7.08348" calcext:value-type="float">
            <text:p>7.08348</text:p>
          </table:table-cell>
          <table:table-cell office:value-type="float" office:value="7.42831" calcext:value-type="float">
            <text:p>7.42831</text:p>
          </table:table-cell>
          <table:table-cell office:value-type="float" office:value="58489" calcext:value-type="float">
            <text:p>58,489</text:p>
          </table:table-cell>
          <table:table-cell office:value-type="float" office:value="3890" calcext:value-type="float">
            <text:p>3,890</text:p>
          </table:table-cell>
          <table:table-cell office:value-type="float" office:value="365" calcext:value-type="float">
            <text:p>365</text:p>
          </table:table-cell>
          <table:table-cell table:formula="of:=SUM([.G281]; [.H281])" office:value-type="float" office:value="4255" calcext:value-type="float">
            <text:p>4,255</text:p>
          </table:table-cell>
          <table: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7" calcext:value-type="float">
            <text:p>7</text:p>
          </table:table-cell>
          <table:table-cell office:value-type="float" office:value="7.5487335325" calcext:value-type="float">
            <text:p>7.5487335325</text:p>
          </table:table-cell>
          <table:table-cell office:value-type="float" office:value="7.09504" calcext:value-type="float">
            <text:p>7.09504</text:p>
          </table:table-cell>
          <table:table-cell office:value-type="float" office:value="7.43959" calcext:value-type="float">
            <text:p>7.43959</text:p>
          </table:table-cell>
          <table:table-cell office:value-type="float" office:value="57917" calcext:value-type="float">
            <text:p>57,917</text:p>
          </table:table-cell>
          <table:table-cell office:value-type="float" office:value="3890" calcext:value-type="float">
            <text:p>3,890</text:p>
          </table:table-cell>
          <table:table-cell office:value-type="float" office:value="482" calcext:value-type="float">
            <text:p>482</text:p>
          </table:table-cell>
          <table:table-cell table:formula="of:=SUM([.G282]; [.H282])" office:value-type="float" office:value="4372" calcext:value-type="float">
            <text:p>4,372</text:p>
          </table:table-cell>
          <table: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7.6861918178" calcext:value-type="float">
            <text:p>7.6861918178</text:p>
          </table:table-cell>
          <table:table-cell office:value-type="float" office:value="7.09264" calcext:value-type="float">
            <text:p>7.09264</text:p>
          </table:table-cell>
          <table:table-cell office:value-type="float" office:value="7.4369" calcext:value-type="float">
            <text:p>7.4369</text:p>
          </table:table-cell>
          <table:table-cell office:value-type="float" office:value="57857" calcext:value-type="float">
            <text:p>57,857</text:p>
          </table:table-cell>
          <table:table-cell office:value-type="float" office:value="3973" calcext:value-type="float">
            <text:p>3,973</text:p>
          </table:table-cell>
          <table:table-cell office:value-type="float" office:value="474" calcext:value-type="float">
            <text:p>474</text:p>
          </table:table-cell>
          <table:table-cell table:formula="of:=SUM([.G283]; [.H283])" office:value-type="float" office:value="4447" calcext:value-type="float">
            <text:p>4,447</text:p>
          </table:table-cell>
          <table: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office:value-type="float" office:value="7.3707655651" calcext:value-type="float">
            <text:p>7.3707655651</text:p>
          </table:table-cell>
          <table:table-cell office:value-type="float" office:value="7.07628" calcext:value-type="float">
            <text:p>7.07628</text:p>
          </table:table-cell>
          <table:table-cell office:value-type="float" office:value="7.42024" calcext:value-type="float">
            <text:p>7.42024</text:p>
          </table:table-cell>
          <table:table-cell office:value-type="float" office:value="57918" calcext:value-type="float">
            <text:p>57,918</text:p>
          </table:table-cell>
          <table:table-cell office:value-type="float" office:value="3753" calcext:value-type="float">
            <text:p>3,753</text:p>
          </table:table-cell>
          <table:table-cell office:value-type="float" office:value="516" calcext:value-type="float">
            <text:p>516</text:p>
          </table:table-cell>
          <table:table-cell table:formula="of:=SUM([.G284]; [.H284])" office:value-type="float" office:value="4269" calcext:value-type="float">
            <text:p>4,269</text:p>
          </table:table-cell>
          <table: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" calcext:value-type="float">
            <text:p>10</text:p>
          </table:table-cell>
          <table:table-cell office:value-type="float" office:value="7.3348379155" calcext:value-type="float">
            <text:p>7.3348379155</text:p>
          </table:table-cell>
          <table:table-cell office:value-type="float" office:value="7.04616" calcext:value-type="float">
            <text:p>7.04616</text:p>
          </table:table-cell>
          <table:table-cell office:value-type="float" office:value="7.38984" calcext:value-type="float">
            <text:p>7.38984</text:p>
          </table:table-cell>
          <table:table-cell office:value-type="float" office:value="58488" calcext:value-type="float">
            <text:p>58,488</text:p>
          </table:table-cell>
          <table:table-cell office:value-type="float" office:value="3746" calcext:value-type="float">
            <text:p>3,746</text:p>
          </table:table-cell>
          <table:table-cell office:value-type="float" office:value="544" calcext:value-type="float">
            <text:p>544</text:p>
          </table:table-cell>
          <table:table-cell table:formula="of:=SUM([.G285]; [.H285])" office:value-type="float" office:value="4290" calcext:value-type="float">
            <text:p>4,290</text:p>
          </table:table-cell>
          <table: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office:value-type="float" office:value="7.7571756899" calcext:value-type="float">
            <text:p>7.7571756899</text:p>
          </table:table-cell>
          <table:table-cell office:value-type="float" office:value="7.00268" calcext:value-type="float">
            <text:p>7.00268</text:p>
          </table:table-cell>
          <table:table-cell office:value-type="float" office:value="7.34607" calcext:value-type="float">
            <text:p>7.34607</text:p>
          </table:table-cell>
          <table:table-cell office:value-type="float" office:value="57869" calcext:value-type="float">
            <text:p>57,869</text:p>
          </table:table-cell>
          <table:table-cell office:value-type="float" office:value="3979" calcext:value-type="float">
            <text:p>3,979</text:p>
          </table:table-cell>
          <table:table-cell office:value-type="float" office:value="510" calcext:value-type="float">
            <text:p>510</text:p>
          </table:table-cell>
          <table:table-cell table:formula="of:=SUM([.G286]; [.H286])" office:value-type="float" office:value="4489" calcext:value-type="float">
            <text:p>4,489</text:p>
          </table:table-cell>
          <table: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float" office:value="7.486818365" calcext:value-type="float">
            <text:p>7.486818365</text:p>
          </table:table-cell>
          <table:table-cell office:value-type="float" office:value="6.94644" calcext:value-type="float">
            <text:p>6.94644</text:p>
          </table:table-cell>
          <table:table-cell office:value-type="float" office:value="7.28954" calcext:value-type="float">
            <text:p>7.28954</text:p>
          </table:table-cell>
          <table:table-cell office:value-type="float" office:value="57087" calcext:value-type="float">
            <text:p>57,087</text:p>
          </table:table-cell>
          <table:table-cell office:value-type="float" office:value="3795" calcext:value-type="float">
            <text:p>3,795</text:p>
          </table:table-cell>
          <table:table-cell office:value-type="float" office:value="479" calcext:value-type="float">
            <text:p>479</text:p>
          </table:table-cell>
          <table:table-cell table:formula="of:=SUM([.G287]; [.H287])" office:value-type="float" office:value="4274" calcext:value-type="float">
            <text:p>4,274</text:p>
          </table:table-cell>
          <table: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3" calcext:value-type="float">
            <text:p>13</text:p>
          </table:table-cell>
          <table:table-cell office:value-type="float" office:value="7.3600254098" calcext:value-type="float">
            <text:p>7.3600254098</text:p>
          </table:table-cell>
          <table:table-cell office:value-type="float" office:value="6.87822" calcext:value-type="float">
            <text:p>6.87822</text:p>
          </table:table-cell>
          <table:table-cell office:value-type="float" office:value="7.22103" calcext:value-type="float">
            <text:p>7.22103</text:p>
          </table:table-cell>
          <table:table-cell office:value-type="float" office:value="56671" calcext:value-type="float">
            <text:p>56,671</text:p>
          </table:table-cell>
          <table:table-cell office:value-type="float" office:value="3712" calcext:value-type="float">
            <text:p>3,712</text:p>
          </table:table-cell>
          <table:table-cell office:value-type="float" office:value="459" calcext:value-type="float">
            <text:p>459</text:p>
          </table:table-cell>
          <table:table-cell table:formula="of:=SUM([.G288]; [.H288])" office:value-type="float" office:value="4171" calcext:value-type="float">
            <text:p>4,171</text:p>
          </table:table-cell>
          <table: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4" calcext:value-type="float">
            <text:p>14</text:p>
          </table:table-cell>
          <table:table-cell office:value-type="float" office:value="7.0218217157" calcext:value-type="float">
            <text:p>7.0218217157</text:p>
          </table:table-cell>
          <table:table-cell office:value-type="float" office:value="6.79897" calcext:value-type="float">
            <text:p>6.79897</text:p>
          </table:table-cell>
          <table:table-cell office:value-type="float" office:value="7.14149" calcext:value-type="float">
            <text:p>7.14149</text:p>
          </table:table-cell>
          <table:table-cell office:value-type="float" office:value="56595" calcext:value-type="float">
            <text:p>56,595</text:p>
          </table:table-cell>
          <table:table-cell office:value-type="float" office:value="3634" calcext:value-type="float">
            <text:p>3,634</text:p>
          </table:table-cell>
          <table:table-cell office:value-type="float" office:value="340" calcext:value-type="float">
            <text:p>340</text:p>
          </table:table-cell>
          <table:table-cell table:formula="of:=SUM([.G289]; [.H289])" office:value-type="float" office:value="3974" calcext:value-type="float">
            <text:p>3,974</text:p>
          </table:table-cell>
          <table: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5" calcext:value-type="float">
            <text:p>15</text:p>
          </table:table-cell>
          <table:table-cell office:value-type="float" office:value="6.7600454275" calcext:value-type="float">
            <text:p>6.7600454275</text:p>
          </table:table-cell>
          <table:table-cell office:value-type="float" office:value="6.70979" calcext:value-type="float">
            <text:p>6.70979</text:p>
          </table:table-cell>
          <table:table-cell office:value-type="float" office:value="7.05202" calcext:value-type="float">
            <text:p>7.05202</text:p>
          </table:table-cell>
          <table:table-cell office:value-type="float" office:value="55473" calcext:value-type="float">
            <text:p>55,473</text:p>
          </table:table-cell>
          <table:table-cell office:value-type="float" office:value="3447" calcext:value-type="float">
            <text:p>3,447</text:p>
          </table:table-cell>
          <table:table-cell office:value-type="float" office:value="303" calcext:value-type="float">
            <text:p>303</text:p>
          </table:table-cell>
          <table:table-cell table:formula="of:=SUM([.G290]; [.H290])" office:value-type="float" office:value="3750" calcext:value-type="float">
            <text:p>3,750</text:p>
          </table:table-cell>
          <table: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6" calcext:value-type="float">
            <text:p>16</text:p>
          </table:table-cell>
          <table:table-cell office:value-type="float" office:value="6.631894066" calcext:value-type="float">
            <text:p>6.631894066</text:p>
          </table:table-cell>
          <table:table-cell office:value-type="float" office:value="6.61193" calcext:value-type="float">
            <text:p>6.61193</text:p>
          </table:table-cell>
          <table:table-cell office:value-type="float" office:value="6.95388" calcext:value-type="float">
            <text:p>6.95388</text:p>
          </table:table-cell>
          <table:table-cell office:value-type="float" office:value="54449" calcext:value-type="float">
            <text:p>54,449</text:p>
          </table:table-cell>
          <table:table-cell office:value-type="float" office:value="3411" calcext:value-type="float">
            <text:p>3,411</text:p>
          </table:table-cell>
          <table:table-cell office:value-type="float" office:value="200" calcext:value-type="float">
            <text:p>200</text:p>
          </table:table-cell>
          <table:table-cell table:formula="of:=SUM([.G291]; [.H291])" office:value-type="float" office:value="3611" calcext:value-type="float">
            <text:p>3,611</text:p>
          </table:table-cell>
          <table: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7" calcext:value-type="float">
            <text:p>17</text:p>
          </table:table-cell>
          <table:table-cell office:value-type="float" office:value="6.3849625182" calcext:value-type="float">
            <text:p>6.3849625182</text:p>
          </table:table-cell>
          <table:table-cell office:value-type="float" office:value="6.50678" calcext:value-type="float">
            <text:p>6.50678</text:p>
          </table:table-cell>
          <table:table-cell office:value-type="float" office:value="6.84844" calcext:value-type="float">
            <text:p>6.84844</text:p>
          </table:table-cell>
          <table:table-cell office:value-type="float" office:value="53626" calcext:value-type="float">
            <text:p>53,626</text:p>
          </table:table-cell>
          <table:table-cell office:value-type="float" office:value="3268" calcext:value-type="float">
            <text:p>3,268</text:p>
          </table:table-cell>
          <table:table-cell office:value-type="float" office:value="156" calcext:value-type="float">
            <text:p>156</text:p>
          </table:table-cell>
          <table:table-cell table:formula="of:=SUM([.G292]; [.H292])" office:value-type="float" office:value="3424" calcext:value-type="float">
            <text:p>3,424</text:p>
          </table:table-cell>
          <table: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6.1514517055" calcext:value-type="float">
            <text:p>6.1514517055</text:p>
          </table:table-cell>
          <table:table-cell office:value-type="float" office:value="6.39581" calcext:value-type="float">
            <text:p>6.39581</text:p>
          </table:table-cell>
          <table:table-cell office:value-type="float" office:value="6.73718" calcext:value-type="float">
            <text:p>6.73718</text:p>
          </table:table-cell>
          <table:table-cell office:value-type="float" office:value="53971" calcext:value-type="float">
            <text:p>53,971</text:p>
          </table:table-cell>
          <table:table-cell office:value-type="float" office:value="3223" calcext:value-type="float">
            <text:p>3,223</text:p>
          </table:table-cell>
          <table:table-cell office:value-type="float" office:value="97" calcext:value-type="float">
            <text:p>97</text:p>
          </table:table-cell>
          <table:table-cell table:formula="of:=SUM([.G293]; [.H293])" office:value-type="float" office:value="3320" calcext:value-type="float">
            <text:p>3,320</text:p>
          </table:table-cell>
          <table: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float" office:value="6.166164668" calcext:value-type="float">
            <text:p>6.166164668</text:p>
          </table:table-cell>
          <table:table-cell office:value-type="float" office:value="6.28057" calcext:value-type="float">
            <text:p>6.28057</text:p>
          </table:table-cell>
          <table:table-cell office:value-type="float" office:value="6.62166" calcext:value-type="float">
            <text:p>6.62166</text:p>
          </table:table-cell>
          <table:table-cell office:value-type="float" office:value="53453" calcext:value-type="float">
            <text:p>53,453</text:p>
          </table:table-cell>
          <table:table-cell office:value-type="float" office:value="3228" calcext:value-type="float">
            <text:p>3,228</text:p>
          </table:table-cell>
          <table:table-cell office:value-type="float" office:value="68" calcext:value-type="float">
            <text:p>68</text:p>
          </table:table-cell>
          <table:table-cell table:formula="of:=SUM([.G294]; [.H294])" office:value-type="float" office:value="3296" calcext:value-type="float">
            <text:p>3,296</text:p>
          </table:table-cell>
          <table: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  <table:table-cell office:value-type="float" office:value="5.9813258637" calcext:value-type="float">
            <text:p>5.9813258637</text:p>
          </table:table-cell>
          <table:table-cell office:value-type="float" office:value="6.16269" calcext:value-type="float">
            <text:p>6.16269</text:p>
          </table:table-cell>
          <table:table-cell office:value-type="float" office:value="6.50349" calcext:value-type="float">
            <text:p>6.50349</text:p>
          </table:table-cell>
          <table:table-cell office:value-type="float" office:value="53550" calcext:value-type="float">
            <text:p>53,550</text:p>
          </table:table-cell>
          <table:table-cell office:value-type="float" office:value="3153" calcext:value-type="float">
            <text:p>3,153</text:p>
          </table:table-cell>
          <table:table-cell office:value-type="float" office:value="50" calcext:value-type="float">
            <text:p>50</text:p>
          </table:table-cell>
          <table:table-cell table:formula="of:=SUM([.G295]; [.H295])" office:value-type="float" office:value="3203" calcext:value-type="float">
            <text:p>3,203</text:p>
          </table:table-cell>
          <table: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1" calcext:value-type="float">
            <text:p>21</text:p>
          </table:table-cell>
          <table:table-cell office:value-type="float" office:value="5.923013862" calcext:value-type="float">
            <text:p>5.923013862</text:p>
          </table:table-cell>
          <table:table-cell office:value-type="float" office:value="6.04382" calcext:value-type="float">
            <text:p>6.04382</text:p>
          </table:table-cell>
          <table:table-cell office:value-type="float" office:value="6.38434" calcext:value-type="float">
            <text:p>6.38434</text:p>
          </table:table-cell>
          <table:table-cell office:value-type="float" office:value="53672" calcext:value-type="float">
            <text:p>53,672</text:p>
          </table:table-cell>
          <table:table-cell office:value-type="float" office:value="3149" calcext:value-type="float">
            <text:p>3,149</text:p>
          </table:table-cell>
          <table:table-cell office:value-type="float" office:value="30" calcext:value-type="float">
            <text:p>30</text:p>
          </table:table-cell>
          <table:table-cell table:formula="of:=SUM([.G296]; [.H296])" office:value-type="float" office:value="3179" calcext:value-type="float">
            <text:p>3,179</text:p>
          </table:table-cell>
          <table: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float" office:value="5.9757856384" calcext:value-type="float">
            <text:p>5.9757856384</text:p>
          </table:table-cell>
          <table:table-cell office:value-type="float" office:value="5.92562" calcext:value-type="float">
            <text:p>5.92562</text:p>
          </table:table-cell>
          <table:table-cell office:value-type="float" office:value="6.26585" calcext:value-type="float">
            <text:p>6.26585</text:p>
          </table:table-cell>
          <table:table-cell office:value-type="float" office:value="52696" calcext:value-type="float">
            <text:p>52,696</text:p>
          </table:table-cell>
          <table:table-cell office:value-type="float" office:value="3120" calcext:value-type="float">
            <text:p>3,120</text:p>
          </table:table-cell>
          <table:table-cell office:value-type="float" office:value="29" calcext:value-type="float">
            <text:p>29</text:p>
          </table:table-cell>
          <table:table-cell table:formula="of:=SUM([.G297]; [.H297])" office:value-type="float" office:value="3149" calcext:value-type="float">
            <text:p>3,149</text:p>
          </table:table-cell>
          <table: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3" calcext:value-type="float">
            <text:p>23</text:p>
          </table:table-cell>
          <table:table-cell office:value-type="float" office:value="5.7670582919" calcext:value-type="float">
            <text:p>5.7670582919</text:p>
          </table:table-cell>
          <table:table-cell office:value-type="float" office:value="5.80976" calcext:value-type="float">
            <text:p>5.80976</text:p>
          </table:table-cell>
          <table:table-cell office:value-type="float" office:value="6.1497" calcext:value-type="float">
            <text:p>6.1497</text:p>
          </table:table-cell>
          <table:table-cell office:value-type="float" office:value="53112" calcext:value-type="float">
            <text:p>53,112</text:p>
          </table:table-cell>
          <table:table-cell office:value-type="float" office:value="3042" calcext:value-type="float">
            <text:p>3,042</text:p>
          </table:table-cell>
          <table:table-cell office:value-type="float" office:value="21" calcext:value-type="float">
            <text:p>21</text:p>
          </table:table-cell>
          <table:table-cell table:formula="of:=SUM([.G298]; [.H298])" office:value-type="float" office:value="3063" calcext:value-type="float">
            <text:p>3,063</text:p>
          </table:table-cell>
          <table: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4" calcext:value-type="float">
            <text:p>24</text:p>
          </table:table-cell>
          <table:table-cell office:value-type="float" office:value="5.5983125249" calcext:value-type="float">
            <text:p>5.5983125249</text:p>
          </table:table-cell>
          <table:table-cell office:value-type="float" office:value="5.69783" calcext:value-type="float">
            <text:p>5.69783</text:p>
          </table:table-cell>
          <table:table-cell office:value-type="float" office:value="6.03749" calcext:value-type="float">
            <text:p>6.03749</text:p>
          </table:table-cell>
          <table:table-cell office:value-type="float" office:value="52623" calcext:value-type="float">
            <text:p>52,623</text:p>
          </table:table-cell>
          <table:table-cell office:value-type="float" office:value="2930" calcext:value-type="float">
            <text:p>2,930</text:p>
          </table:table-cell>
          <table:table-cell office:value-type="float" office:value="16" calcext:value-type="float">
            <text:p>16</text:p>
          </table:table-cell>
          <table:table-cell table:formula="of:=SUM([.G299]; [.H299])" office:value-type="float" office:value="2946" calcext:value-type="float">
            <text:p>2,946</text:p>
          </table:table-cell>
          <table: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5" calcext:value-type="float">
            <text:p>25</text:p>
          </table:table-cell>
          <table:table-cell office:value-type="float" office:value="5.6689689479" calcext:value-type="float">
            <text:p>5.6689689479</text:p>
          </table:table-cell>
          <table:table-cell office:value-type="float" office:value="5.59141" calcext:value-type="float">
            <text:p>5.59141</text:p>
          </table:table-cell>
          <table:table-cell office:value-type="float" office:value="5.93078" calcext:value-type="float">
            <text:p>5.93078</text:p>
          </table:table-cell>
          <table:table-cell office:value-type="float" office:value="52267" calcext:value-type="float">
            <text:p>52,267</text:p>
          </table:table-cell>
          <table:table-cell office:value-type="float" office:value="2950" calcext:value-type="float">
            <text:p>2,950</text:p>
          </table:table-cell>
          <table:table-cell office:value-type="float" office:value="13" calcext:value-type="float">
            <text:p>13</text:p>
          </table:table-cell>
          <table:table-cell table:formula="of:=SUM([.G300]; [.H300])" office:value-type="float" office:value="2963" calcext:value-type="float">
            <text:p>2,963</text:p>
          </table:table-cell>
          <table: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6" calcext:value-type="float">
            <text:p>26</text:p>
          </table:table-cell>
          <table:table-cell office:value-type="float" office:value="5.5784450875" calcext:value-type="float">
            <text:p>5.5784450875</text:p>
          </table:table-cell>
          <table:table-cell office:value-type="float" office:value="5.49196" calcext:value-type="float">
            <text:p>5.49196</text:p>
          </table:table-cell>
          <table:table-cell office:value-type="float" office:value="5.83105" calcext:value-type="float">
            <text:p>5.83105</text:p>
          </table:table-cell>
          <table:table-cell office:value-type="float" office:value="52183" calcext:value-type="float">
            <text:p>52,183</text:p>
          </table:table-cell>
          <table:table-cell office:value-type="float" office:value="2896" calcext:value-type="float">
            <text:p>2,896</text:p>
          </table:table-cell>
          <table:table-cell office:value-type="float" office:value="15" calcext:value-type="float">
            <text:p>15</text:p>
          </table:table-cell>
          <table:table-cell table:formula="of:=SUM([.G301]; [.H301])" office:value-type="float" office:value="2911" calcext:value-type="float">
            <text:p>2,911</text:p>
          </table:table-cell>
          <table: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7" calcext:value-type="float">
            <text:p>27</text:p>
          </table:table-cell>
          <table:table-cell office:value-type="float" office:value="5.4809180729" calcext:value-type="float">
            <text:p>5.4809180729</text:p>
          </table:table-cell>
          <table:table-cell office:value-type="float" office:value="5.40087" calcext:value-type="float">
            <text:p>5.40087</text:p>
          </table:table-cell>
          <table:table-cell office:value-type="float" office:value="5.73967" calcext:value-type="float">
            <text:p>5.73967</text:p>
          </table:table-cell>
          <table:table-cell office:value-type="float" office:value="52327" calcext:value-type="float">
            <text:p>52,327</text:p>
          </table:table-cell>
          <table:table-cell office:value-type="float" office:value="2855" calcext:value-type="float">
            <text:p>2,855</text:p>
          </table:table-cell>
          <table:table-cell office:value-type="float" office:value="13" calcext:value-type="float">
            <text:p>13</text:p>
          </table:table-cell>
          <table:table-cell table:formula="of:=SUM([.G302]; [.H302])" office:value-type="float" office:value="2868" calcext:value-type="float">
            <text:p>2,868</text:p>
          </table:table-cell>
          <table: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8" calcext:value-type="float">
            <text:p>28</text:p>
          </table:table-cell>
          <table:table-cell office:value-type="float" office:value="5.3570396625" calcext:value-type="float">
            <text:p>5.3570396625</text:p>
          </table:table-cell>
          <table:table-cell office:value-type="float" office:value="5.31936" calcext:value-type="float">
            <text:p>5.31936</text:p>
          </table:table-cell>
          <table:table-cell office:value-type="float" office:value="5.65788" calcext:value-type="float">
            <text:p>5.65788</text:p>
          </table:table-cell>
          <table:table-cell office:value-type="float" office:value="51913" calcext:value-type="float">
            <text:p>51,913</text:p>
          </table:table-cell>
          <table:table-cell office:value-type="float" office:value="2770" calcext:value-type="float">
            <text:p>2,770</text:p>
          </table:table-cell>
          <table:table-cell office:value-type="float" office:value="11" calcext:value-type="float">
            <text:p>11</text:p>
          </table:table-cell>
          <table:table-cell table:formula="of:=SUM([.G303]; [.H303])" office:value-type="float" office:value="2781" calcext:value-type="float">
            <text:p>2,781</text:p>
          </table:table-cell>
          <table: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9" calcext:value-type="float">
            <text:p>29</text:p>
          </table:table-cell>
          <table:table-cell office:value-type="float" office:value="5.2000387484" calcext:value-type="float">
            <text:p>5.2000387484</text:p>
          </table:table-cell>
          <table:table-cell office:value-type="float" office:value="5.24856" calcext:value-type="float">
            <text:p>5.24856</text:p>
          </table:table-cell>
          <table:table-cell office:value-type="float" office:value="5.5868" calcext:value-type="float">
            <text:p>5.5868</text:p>
          </table:table-cell>
          <table:table-cell office:value-type="float" office:value="51615" calcext:value-type="float">
            <text:p>51,615</text:p>
          </table:table-cell>
          <table:table-cell office:value-type="float" office:value="2678" calcext:value-type="float">
            <text:p>2,678</text:p>
          </table:table-cell>
          <table:table-cell office:value-type="float" office:value="6" calcext:value-type="float">
            <text:p>6</text:p>
          </table:table-cell>
          <table:table-cell table:formula="of:=SUM([.G304]; [.H304])" office:value-type="float" office:value="2684" calcext:value-type="float">
            <text:p>2,684</text:p>
          </table:table-cell>
          <table: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0" calcext:value-type="float">
            <text:p>30</text:p>
          </table:table-cell>
          <table:table-cell office:value-type="float" office:value="5.3621952637" calcext:value-type="float">
            <text:p>5.3621952637</text:p>
          </table:table-cell>
          <table:table-cell office:value-type="float" office:value="5.18942" calcext:value-type="float">
            <text:p>5.18942</text:p>
          </table:table-cell>
          <table:table-cell office:value-type="float" office:value="5.52736" calcext:value-type="float">
            <text:p>5.52736</text:p>
          </table:table-cell>
          <table:table-cell office:value-type="float" office:value="51602" calcext:value-type="float">
            <text:p>51,602</text:p>
          </table:table-cell>
          <table:table-cell office:value-type="float" office:value="2759" calcext:value-type="float">
            <text:p>2,759</text:p>
          </table:table-cell>
          <table:table-cell office:value-type="float" office:value="8" calcext:value-type="float">
            <text:p>8</text:p>
          </table:table-cell>
          <table:table-cell table:formula="of:=SUM([.G305]; [.H305])" office:value-type="float" office:value="2767" calcext:value-type="float">
            <text:p>2,767</text:p>
          </table:table-cell>
          <table: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1" calcext:value-type="float">
            <text:p>31</text:p>
          </table:table-cell>
          <table:table-cell office:value-type="float" office:value="5.3316197375" calcext:value-type="float">
            <text:p>5.3316197375</text:p>
          </table:table-cell>
          <table:table-cell office:value-type="float" office:value="5.1427" calcext:value-type="float">
            <text:p>5.1427</text:p>
          </table:table-cell>
          <table:table-cell office:value-type="float" office:value="5.48036" calcext:value-type="float">
            <text:p>5.48036</text:p>
          </table:table-cell>
          <table:table-cell office:value-type="float" office:value="51354" calcext:value-type="float">
            <text:p>51,354</text:p>
          </table:table-cell>
          <table:table-cell office:value-type="float" office:value="2732" calcext:value-type="float">
            <text:p>2,732</text:p>
          </table:table-cell>
          <table:table-cell office:value-type="float" office:value="6" calcext:value-type="float">
            <text:p>6</text:p>
          </table:table-cell>
          <table:table-cell table:formula="of:=SUM([.G306]; [.H306])" office:value-type="float" office:value="2738" calcext:value-type="float">
            <text:p>2,738</text:p>
          </table:table-cell>
          <table: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2" calcext:value-type="float">
            <text:p>32</text:p>
          </table:table-cell>
          <table:table-cell office:value-type="float" office:value="5.1193680175" calcext:value-type="float">
            <text:p>5.1193680175</text:p>
          </table:table-cell>
          <table:table-cell office:value-type="float" office:value="5.10902" calcext:value-type="float">
            <text:p>5.10902</text:p>
          </table:table-cell>
          <table:table-cell office:value-type="float" office:value="5.4464" calcext:value-type="float">
            <text:p>5.4464</text:p>
          </table:table-cell>
          <table:table-cell office:value-type="float" office:value="51647" calcext:value-type="float">
            <text:p>51,647</text:p>
          </table:table-cell>
          <table:table-cell office:value-type="float" office:value="2637" calcext:value-type="float">
            <text:p>2,637</text:p>
          </table:table-cell>
          <table:table-cell office:value-type="float" office:value="7" calcext:value-type="float">
            <text:p>7</text:p>
          </table:table-cell>
          <table:table-cell table:formula="of:=SUM([.G307]; [.H307])" office:value-type="float" office:value="2644" calcext:value-type="float">
            <text:p>2,644</text:p>
          </table:table-cell>
          <table: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3" calcext:value-type="float">
            <text:p>33</text:p>
          </table:table-cell>
          <table:table-cell office:value-type="float" office:value="5.1249828185" calcext:value-type="float">
            <text:p>5.1249828185</text:p>
          </table:table-cell>
          <table:table-cell office:value-type="float" office:value="5.08877" calcext:value-type="float">
            <text:p>5.08877</text:p>
          </table:table-cell>
          <table:table-cell office:value-type="float" office:value="5.42587" calcext:value-type="float">
            <text:p>5.42587</text:p>
          </table:table-cell>
          <table:table-cell office:value-type="float" office:value="50927" calcext:value-type="float">
            <text:p>50,927</text:p>
          </table:table-cell>
          <table:table-cell office:value-type="float" office:value="2602" calcext:value-type="float">
            <text:p>2,602</text:p>
          </table:table-cell>
          <table:table-cell office:value-type="float" office:value="8" calcext:value-type="float">
            <text:p>8</text:p>
          </table:table-cell>
          <table:table-cell table:formula="of:=SUM([.G308]; [.H308])" office:value-type="float" office:value="2610" calcext:value-type="float">
            <text:p>2,610</text:p>
          </table:table-cell>
          <table: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4" calcext:value-type="float">
            <text:p>34</text:p>
          </table:table-cell>
          <table:table-cell office:value-type="float" office:value="5.1016403736" calcext:value-type="float">
            <text:p>5.1016403736</text:p>
          </table:table-cell>
          <table:table-cell office:value-type="float" office:value="5.08218" calcext:value-type="float">
            <text:p>5.08218</text:p>
          </table:table-cell>
          <table:table-cell office:value-type="float" office:value="5.41899" calcext:value-type="float">
            <text:p>5.41899</text:p>
          </table:table-cell>
          <table:table-cell office:value-type="float" office:value="50964" calcext:value-type="float">
            <text:p>50,964</text:p>
          </table:table-cell>
          <table:table-cell office:value-type="float" office:value="2594" calcext:value-type="float">
            <text:p>2,594</text:p>
          </table:table-cell>
          <table:table-cell office:value-type="float" office:value="6" calcext:value-type="float">
            <text:p>6</text:p>
          </table:table-cell>
          <table:table-cell table:formula="of:=SUM([.G309]; [.H309])" office:value-type="float" office:value="2600" calcext:value-type="float">
            <text:p>2,600</text:p>
          </table:table-cell>
          <table: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5" calcext:value-type="float">
            <text:p>35</text:p>
          </table:table-cell>
          <table:table-cell office:value-type="float" office:value="5.1342255616" calcext:value-type="float">
            <text:p>5.1342255616</text:p>
          </table:table-cell>
          <table:table-cell office:value-type="float" office:value="5.08927" calcext:value-type="float">
            <text:p>5.08927</text:p>
          </table:table-cell>
          <table:table-cell office:value-type="float" office:value="5.42579" calcext:value-type="float">
            <text:p>5.42579</text:p>
          </table:table-cell>
          <table:table-cell office:value-type="float" office:value="51108" calcext:value-type="float">
            <text:p>51,108</text:p>
          </table:table-cell>
          <table:table-cell office:value-type="float" office:value="2611" calcext:value-type="float">
            <text:p>2,611</text:p>
          </table:table-cell>
          <table:table-cell office:value-type="float" office:value="13" calcext:value-type="float">
            <text:p>13</text:p>
          </table:table-cell>
          <table:table-cell table:formula="of:=SUM([.G310]; [.H310])" office:value-type="float" office:value="2624" calcext:value-type="float">
            <text:p>2,624</text:p>
          </table:table-cell>
          <table: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6" calcext:value-type="float">
            <text:p>36</text:p>
          </table:table-cell>
          <table:table-cell office:value-type="float" office:value="5.0024142926" calcext:value-type="float">
            <text:p>5.0024142926</text:p>
          </table:table-cell>
          <table:table-cell office:value-type="float" office:value="5.10984" calcext:value-type="float">
            <text:p>5.10984</text:p>
          </table:table-cell>
          <table:table-cell office:value-type="float" office:value="5.44608" calcext:value-type="float">
            <text:p>5.44608</text:p>
          </table:table-cell>
          <table:table-cell office:value-type="float" office:value="51775" calcext:value-type="float">
            <text:p>51,775</text:p>
          </table:table-cell>
          <table:table-cell office:value-type="float" office:value="2578" calcext:value-type="float">
            <text:p>2,578</text:p>
          </table:table-cell>
          <table:table-cell office:value-type="float" office:value="12" calcext:value-type="float">
            <text:p>12</text:p>
          </table:table-cell>
          <table:table-cell table:formula="of:=SUM([.G311]; [.H311])" office:value-type="float" office:value="2590" calcext:value-type="float">
            <text:p>2,590</text:p>
          </table:table-cell>
          <table: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7" calcext:value-type="float">
            <text:p>37</text:p>
          </table:table-cell>
          <table:table-cell office:value-type="float" office:value="4.9027025978" calcext:value-type="float">
            <text:p>4.9027025978</text:p>
          </table:table-cell>
          <table:table-cell office:value-type="float" office:value="5.14352" calcext:value-type="float">
            <text:p>5.14352</text:p>
          </table:table-cell>
          <table:table-cell office:value-type="float" office:value="5.47947" calcext:value-type="float">
            <text:p>5.47947</text:p>
          </table:table-cell>
          <table:table-cell office:value-type="float" office:value="51543" calcext:value-type="float">
            <text:p>51,543</text:p>
          </table:table-cell>
          <table:table-cell office:value-type="float" office:value="2511" calcext:value-type="float">
            <text:p>2,511</text:p>
          </table:table-cell>
          <table:table-cell office:value-type="float" office:value="16" calcext:value-type="float">
            <text:p>16</text:p>
          </table:table-cell>
          <table:table-cell table:formula="of:=SUM([.G312]; [.H312])" office:value-type="float" office:value="2527" calcext:value-type="float">
            <text:p>2,527</text:p>
          </table:table-cell>
          <table: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8" calcext:value-type="float">
            <text:p>38</text:p>
          </table:table-cell>
          <table:table-cell office:value-type="float" office:value="5.2660099476" calcext:value-type="float">
            <text:p>5.2660099476</text:p>
          </table:table-cell>
          <table:table-cell office:value-type="float" office:value="5.18975" calcext:value-type="float">
            <text:p>5.18975</text:p>
          </table:table-cell>
          <table:table-cell office:value-type="float" office:value="5.52542" calcext:value-type="float">
            <text:p>5.52542</text:p>
          </table:table-cell>
          <table:table-cell office:value-type="float" office:value="51671" calcext:value-type="float">
            <text:p>51,671</text:p>
          </table:table-cell>
          <table:table-cell office:value-type="float" office:value="2706" calcext:value-type="float">
            <text:p>2,706</text:p>
          </table:table-cell>
          <table:table-cell office:value-type="float" office:value="15" calcext:value-type="float">
            <text:p>15</text:p>
          </table:table-cell>
          <table:table-cell table:formula="of:=SUM([.G313]; [.H313])" office:value-type="float" office:value="2721" calcext:value-type="float">
            <text:p>2,721</text:p>
          </table:table-cell>
          <table: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9" calcext:value-type="float">
            <text:p>39</text:p>
          </table:table-cell>
          <table:table-cell office:value-type="float" office:value="5.2934363667" calcext:value-type="float">
            <text:p>5.2934363667</text:p>
          </table:table-cell>
          <table:table-cell office:value-type="float" office:value="5.25223" calcext:value-type="float">
            <text:p>5.25223</text:p>
          </table:table-cell>
          <table:table-cell office:value-type="float" office:value="5.5879" calcext:value-type="float">
            <text:p>5.5879</text:p>
          </table:table-cell>
          <table:table-cell office:value-type="float" office:value="52669" calcext:value-type="float">
            <text:p>52,669</text:p>
          </table:table-cell>
          <table:table-cell office:value-type="float" office:value="2773" calcext:value-type="float">
            <text:p>2,773</text:p>
          </table:table-cell>
          <table:table-cell office:value-type="float" office:value="15" calcext:value-type="float">
            <text:p>15</text:p>
          </table:table-cell>
          <table:table-cell table:formula="of:=SUM([.G314]; [.H314])" office:value-type="float" office:value="2788" calcext:value-type="float">
            <text:p>2,788</text:p>
          </table:table-cell>
          <table: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0" calcext:value-type="float">
            <text:p>40</text:p>
          </table:table-cell>
          <table:table-cell office:value-type="float" office:value="5.1830953697" calcext:value-type="float">
            <text:p>5.1830953697</text:p>
          </table:table-cell>
          <table:table-cell office:value-type="float" office:value="5.32572" calcext:value-type="float">
            <text:p>5.32572</text:p>
          </table:table-cell>
          <table:table-cell office:value-type="float" office:value="5.66139" calcext:value-type="float">
            <text:p>5.66139</text:p>
          </table:table-cell>
          <table:table-cell office:value-type="float" office:value="52459" calcext:value-type="float">
            <text:p>52,459</text:p>
          </table:table-cell>
          <table:table-cell office:value-type="float" office:value="2703" calcext:value-type="float">
            <text:p>2,703</text:p>
          </table:table-cell>
          <table:table-cell office:value-type="float" office:value="16" calcext:value-type="float">
            <text:p>16</text:p>
          </table:table-cell>
          <table:table-cell table:formula="of:=SUM([.G315]; [.H315])" office:value-type="float" office:value="2719" calcext:value-type="float">
            <text:p>2,719</text:p>
          </table:table-cell>
          <table: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1" calcext:value-type="float">
            <text:p>41</text:p>
          </table:table-cell>
          <table:table-cell office:value-type="float" office:value="5.2701271186" calcext:value-type="float">
            <text:p>5.2701271186</text:p>
          </table:table-cell>
          <table:table-cell office:value-type="float" office:value="5.40917" calcext:value-type="float">
            <text:p>5.40917</text:p>
          </table:table-cell>
          <table:table-cell office:value-type="float" office:value="5.74484" calcext:value-type="float">
            <text:p>5.74484</text:p>
          </table:table-cell>
          <table:table-cell office:value-type="float" office:value="52864" calcext:value-type="float">
            <text:p>52,864</text:p>
          </table:table-cell>
          <table:table-cell office:value-type="float" office:value="2770" calcext:value-type="float">
            <text:p>2,770</text:p>
          </table:table-cell>
          <table:table-cell office:value-type="float" office:value="16" calcext:value-type="float">
            <text:p>16</text:p>
          </table:table-cell>
          <table:table-cell table:formula="of:=SUM([.G316]; [.H316])" office:value-type="float" office:value="2786" calcext:value-type="float">
            <text:p>2,786</text:p>
          </table:table-cell>
          <table: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2" calcext:value-type="float">
            <text:p>42</text:p>
          </table:table-cell>
          <table:table-cell office:value-type="float" office:value="5.5324651335" calcext:value-type="float">
            <text:p>5.5324651335</text:p>
          </table:table-cell>
          <table:table-cell office:value-type="float" office:value="5.50139" calcext:value-type="float">
            <text:p>5.50139</text:p>
          </table:table-cell>
          <table:table-cell office:value-type="float" office:value="5.83706" calcext:value-type="float">
            <text:p>5.83706</text:p>
          </table:table-cell>
          <table:table-cell office:value-type="float" office:value="54135" calcext:value-type="float">
            <text:p>54,135</text:p>
          </table:table-cell>
          <table:table-cell office:value-type="float" office:value="2977" calcext:value-type="float">
            <text:p>2,977</text:p>
          </table:table-cell>
          <table:table-cell office:value-type="float" office:value="18" calcext:value-type="float">
            <text:p>18</text:p>
          </table:table-cell>
          <table:table-cell table:formula="of:=SUM([.G317]; [.H317])" office:value-type="float" office:value="2995" calcext:value-type="float">
            <text:p>2,995</text:p>
          </table:table-cell>
          <table: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3" calcext:value-type="float">
            <text:p>43</text:p>
          </table:table-cell>
          <table:table-cell office:value-type="float" office:value="5.5920320499" calcext:value-type="float">
            <text:p>5.5920320499</text:p>
          </table:table-cell>
          <table:table-cell office:value-type="float" office:value="5.60106" calcext:value-type="float">
            <text:p>5.60106</text:p>
          </table:table-cell>
          <table:table-cell office:value-type="float" office:value="5.93673" calcext:value-type="float">
            <text:p>5.93673</text:p>
          </table:table-cell>
          <table:table-cell office:value-type="float" office:value="53916" calcext:value-type="float">
            <text:p>53,916</text:p>
          </table:table-cell>
          <table:table-cell office:value-type="float" office:value="2985" calcext:value-type="float">
            <text:p>2,985</text:p>
          </table:table-cell>
          <table:table-cell office:value-type="float" office:value="30" calcext:value-type="float">
            <text:p>30</text:p>
          </table:table-cell>
          <table:table-cell table:formula="of:=SUM([.G318]; [.H318])" office:value-type="float" office:value="3015" calcext:value-type="float">
            <text:p>3,015</text:p>
          </table:table-cell>
          <table: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4" calcext:value-type="float">
            <text:p>44</text:p>
          </table:table-cell>
          <table:table-cell office:value-type="float" office:value="5.4437014947" calcext:value-type="float">
            <text:p>5.4437014947</text:p>
          </table:table-cell>
          <table:table-cell office:value-type="float" office:value="5.70676" calcext:value-type="float">
            <text:p>5.70676</text:p>
          </table:table-cell>
          <table:table-cell office:value-type="float" office:value="6.04243" calcext:value-type="float">
            <text:p>6.04243</text:p>
          </table:table-cell>
          <table:table-cell office:value-type="float" office:value="53989" calcext:value-type="float">
            <text:p>53,989</text:p>
          </table:table-cell>
          <table:table-cell office:value-type="float" office:value="2908" calcext:value-type="float">
            <text:p>2,908</text:p>
          </table:table-cell>
          <table:table-cell office:value-type="float" office:value="31" calcext:value-type="float">
            <text:p>31</text:p>
          </table:table-cell>
          <table:table-cell table:formula="of:=SUM([.G319]; [.H319])" office:value-type="float" office:value="2939" calcext:value-type="float">
            <text:p>2,939</text:p>
          </table:table-cell>
          <table: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5" calcext:value-type="float">
            <text:p>45</text:p>
          </table:table-cell>
          <table:table-cell office:value-type="float" office:value="5.5761813791" calcext:value-type="float">
            <text:p>5.5761813791</text:p>
          </table:table-cell>
          <table:table-cell office:value-type="float" office:value="5.81696" calcext:value-type="float">
            <text:p>5.81696</text:p>
          </table:table-cell>
          <table:table-cell office:value-type="float" office:value="6.15263" calcext:value-type="float">
            <text:p>6.15263</text:p>
          </table:table-cell>
          <table:table-cell office:value-type="float" office:value="55486" calcext:value-type="float">
            <text:p>55,486</text:p>
          </table:table-cell>
          <table:table-cell office:value-type="float" office:value="3063" calcext:value-type="float">
            <text:p>3,063</text:p>
          </table:table-cell>
          <table:table-cell office:value-type="float" office:value="31" calcext:value-type="float">
            <text:p>31</text:p>
          </table:table-cell>
          <table:table-cell table:formula="of:=SUM([.G320]; [.H320])" office:value-type="float" office:value="3094" calcext:value-type="float">
            <text:p>3,094</text:p>
          </table:table-cell>
          <table: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6" calcext:value-type="float">
            <text:p>46</text:p>
          </table:table-cell>
          <table:table-cell office:value-type="float" office:value="5.6285683507" calcext:value-type="float">
            <text:p>5.6285683507</text:p>
          </table:table-cell>
          <table:table-cell office:value-type="float" office:value="5.9301" calcext:value-type="float">
            <text:p>5.9301</text:p>
          </table:table-cell>
          <table:table-cell office:value-type="float" office:value="6.26578" calcext:value-type="float">
            <text:p>6.26578</text:p>
          </table:table-cell>
          <table:table-cell office:value-type="float" office:value="55698" calcext:value-type="float">
            <text:p>55,698</text:p>
          </table:table-cell>
          <table:table-cell office:value-type="float" office:value="3096" calcext:value-type="float">
            <text:p>3,096</text:p>
          </table:table-cell>
          <table:table-cell office:value-type="float" office:value="39" calcext:value-type="float">
            <text:p>39</text:p>
          </table:table-cell>
          <table:table-cell table:formula="of:=SUM([.G321]; [.H321])" office:value-type="float" office:value="3135" calcext:value-type="float">
            <text:p>3,135</text:p>
          </table:table-cell>
          <table: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7" calcext:value-type="float">
            <text:p>47</text:p>
          </table:table-cell>
          <table:table-cell office:value-type="float" office:value="5.4340256076" calcext:value-type="float">
            <text:p>5.4340256076</text:p>
          </table:table-cell>
          <table:table-cell office:value-type="float" office:value="6.04456" calcext:value-type="float">
            <text:p>6.04456</text:p>
          </table:table-cell>
          <table:table-cell office:value-type="float" office:value="6.38023" calcext:value-type="float">
            <text:p>6.38023</text:p>
          </table:table-cell>
          <table:table-cell office:value-type="float" office:value="55999" calcext:value-type="float">
            <text:p>55,999</text:p>
          </table:table-cell>
          <table:table-cell office:value-type="float" office:value="2993" calcext:value-type="float">
            <text:p>2,993</text:p>
          </table:table-cell>
          <table:table-cell office:value-type="float" office:value="50" calcext:value-type="float">
            <text:p>50</text:p>
          </table:table-cell>
          <table:table-cell table:formula="of:=SUM([.G322]; [.H322])" office:value-type="float" office:value="3043" calcext:value-type="float">
            <text:p>3,043</text:p>
          </table:table-cell>
          <table: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8" calcext:value-type="float">
            <text:p>48</text:p>
          </table:table-cell>
          <table:table-cell office:value-type="float" office:value="5.5043712781" calcext:value-type="float">
            <text:p>5.5043712781</text:p>
          </table:table-cell>
          <table:table-cell office:value-type="float" office:value="6.15868" calcext:value-type="float">
            <text:p>6.15868</text:p>
          </table:table-cell>
          <table:table-cell office:value-type="float" office:value="6.49435" calcext:value-type="float">
            <text:p>6.49435</text:p>
          </table:table-cell>
          <table:table-cell office:value-type="float" office:value="55247" calcext:value-type="float">
            <text:p>55,247</text:p>
          </table:table-cell>
          <table:table-cell office:value-type="float" office:value="2976" calcext:value-type="float">
            <text:p>2,976</text:p>
          </table:table-cell>
          <table:table-cell office:value-type="float" office:value="65" calcext:value-type="float">
            <text:p>65</text:p>
          </table:table-cell>
          <table:table-cell table:formula="of:=SUM([.G323]; [.H323])" office:value-type="float" office:value="3041" calcext:value-type="float">
            <text:p>3,041</text:p>
          </table:table-cell>
          <table:table-cell table:number-columns-repeated="3"/>
          <table:table-cell table:style-name="ce2" office:value-type="string" calcext:value-type="string">
            <text:p>Week</text:p>
          </table:table-cell>
          <table:table-cell table:number-columns-repeated="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9" calcext:value-type="float">
            <text:p>49</text:p>
          </table:table-cell>
          <table:table-cell office:value-type="float" office:value="5.970463395" calcext:value-type="float">
            <text:p>5.970463395</text:p>
          </table:table-cell>
          <table:table-cell office:value-type="float" office:value="6.27084" calcext:value-type="float">
            <text:p>6.27084</text:p>
          </table:table-cell>
          <table:table-cell office:value-type="float" office:value="6.60651" calcext:value-type="float">
            <text:p>6.60651</text:p>
          </table:table-cell>
          <table:table-cell office:value-type="float" office:value="57014" calcext:value-type="float">
            <text:p>57,014</text:p>
          </table:table-cell>
          <table:table-cell office:value-type="float" office:value="3305" calcext:value-type="float">
            <text:p>3,305</text:p>
          </table:table-cell>
          <table:table-cell office:value-type="float" office:value="99" calcext:value-type="float">
            <text:p>99</text:p>
          </table:table-cell>
          <table:table-cell table:formula="of:=SUM([.G324]; [.H324])" office:value-type="float" office:value="3404" calcext:value-type="float">
            <text:p>3,404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Excess Last Year (2019)</text:p>
          </table:table-cell>
          <table:table-cell table:number-columns-repeated="2"/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19" calcext:value-type="float">
            <text:p>2019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50" calcext:value-type="float">
            <text:p>50</text:p>
          </table:table-cell>
          <table:table-cell office:value-type="float" office:value="6.2109524973" calcext:value-type="float">
            <text:p>6.2109524973</text:p>
          </table:table-cell>
          <table:table-cell office:value-type="float" office:value="6.37943" calcext:value-type="float">
            <text:p>6.37943</text:p>
          </table:table-cell>
          <table:table-cell office:value-type="float" office:value="6.7151" calcext:value-type="float">
            <text:p>6.7151</text:p>
          </table:table-cell>
          <table:table-cell office:value-type="float" office:value="57302" calcext:value-type="float">
            <text:p>57,302</text:p>
          </table:table-cell>
          <table:table-cell office:value-type="float" office:value="3448" calcext:value-type="float">
            <text:p>3,448</text:p>
          </table:table-cell>
          <table:table-cell office:value-type="float" office:value="111" calcext:value-type="float">
            <text:p>111</text:p>
          </table:table-cell>
          <table:table-cell table:formula="of:=SUM([.G325]; [.H325])" office:value-type="float" office:value="3559" calcext:value-type="float">
            <text:p>3,559</text:p>
          </table:table-cell>
          <table:table-cell table:style-name="ce1" office:value-type="float" office:value="3603" calcext:value-type="float">
            <text:p>3,603</text:p>
          </table:table-cell>
          <table:table-cell table:style-name="ce1" table:formula="of:=SUM([.J325];-[.I325])" office:value-type="float" office:value="44" calcext:value-type="float">
            <text:p>44</text:p>
          </table:table-cell>
          <table:table-cell/>
          <table:table-cell table:style-name="ce2" office:value-type="float" office:value="50" calcext:value-type="float">
            <text:p>50</text:p>
          </table:table-cell>
          <table:table-cell table:style-name="ce1" office:value-type="float" office:value="3559" calcext:value-type="float">
            <text:p>3,559</text:p>
          </table:table-cell>
          <table:table-cell table:style-name="ce1" office:value-type="float" office:value="3603" calcext:value-type="float">
            <text:p>3,603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51" calcext:value-type="float">
            <text:p>51</text:p>
          </table:table-cell>
          <table:table-cell office:value-type="float" office:value="6.0850504165" calcext:value-type="float">
            <text:p>6.0850504165</text:p>
          </table:table-cell>
          <table:table-cell office:value-type="float" office:value="6.4829" calcext:value-type="float">
            <text:p>6.4829</text:p>
          </table:table-cell>
          <table:table-cell office:value-type="float" office:value="6.81857" calcext:value-type="float">
            <text:p>6.81857</text:p>
          </table:table-cell>
          <table:table-cell office:value-type="float" office:value="57025" calcext:value-type="float">
            <text:p>57,025</text:p>
          </table:table-cell>
          <table:table-cell office:value-type="float" office:value="3345" calcext:value-type="float">
            <text:p>3,345</text:p>
          </table:table-cell>
          <table:table-cell office:value-type="float" office:value="125" calcext:value-type="float">
            <text:p>125</text:p>
          </table:table-cell>
          <table:table-cell table:formula="of:=SUM([.G326]; [.H326])" office:value-type="float" office:value="3470" calcext:value-type="float">
            <text:p>3,470</text:p>
          </table:table-cell>
          <table:table-cell table:style-name="ce1" office:value-type="float" office:value="3578" calcext:value-type="float">
            <text:p>3,578</text:p>
          </table:table-cell>
          <table:table-cell table:style-name="ce1" table:formula="of:=SUM([.J326];-[.I326])" office:value-type="float" office:value="108" calcext:value-type="float">
            <text:p>108</text:p>
          </table:table-cell>
          <table:table-cell/>
          <table:table-cell table:style-name="ce2" office:value-type="float" office:value="51" calcext:value-type="float">
            <text:p>51</text:p>
          </table:table-cell>
          <table:table-cell table:style-name="ce1" office:value-type="float" office:value="3470" calcext:value-type="float">
            <text:p>3,470</text:p>
          </table:table-cell>
          <table:table-cell table:style-name="ce1" office:value-type="float" office:value="3578" calcext:value-type="float">
            <text:p>3,578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52" calcext:value-type="float">
            <text:p>52</text:p>
          </table:table-cell>
          <table:table-cell office:value-type="float" office:value="6.3356370969" calcext:value-type="float">
            <text:p>6.3356370969</text:p>
          </table:table-cell>
          <table:table-cell office:value-type="float" office:value="6.57975" calcext:value-type="float">
            <text:p>6.57975</text:p>
          </table:table-cell>
          <table:table-cell office:value-type="float" office:value="6.91543" calcext:value-type="float">
            <text:p>6.91543</text:p>
          </table:table-cell>
          <table:table-cell office:value-type="float" office:value="58021" calcext:value-type="float">
            <text:p>58,021</text:p>
          </table:table-cell>
          <table:table-cell office:value-type="float" office:value="3478" calcext:value-type="float">
            <text:p>3,478</text:p>
          </table:table-cell>
          <table:table-cell office:value-type="float" office:value="198" calcext:value-type="float">
            <text:p>198</text:p>
          </table:table-cell>
          <table:table-cell table:formula="of:=SUM([.G327]; [.H327])" office:value-type="float" office:value="3676" calcext:value-type="float">
            <text:p>3,676</text:p>
          </table:table-cell>
          <table:table-cell table:style-name="ce1" office:value-type="float" office:value="3776" calcext:value-type="float">
            <text:p>3,776</text:p>
          </table:table-cell>
          <table:table-cell table:style-name="ce1" table:formula="of:=SUM([.J327];-[.I327])" office:value-type="float" office:value="100" calcext:value-type="float">
            <text:p>100</text:p>
          </table:table-cell>
          <table:table-cell/>
          <table:table-cell table:style-name="ce2" office:value-type="float" office:value="52" calcext:value-type="float">
            <text:p>52</text:p>
          </table:table-cell>
          <table:table-cell table:style-name="ce1" office:value-type="float" office:value="3676" calcext:value-type="float">
            <text:p>3,676</text:p>
          </table:table-cell>
          <table:table-cell table:style-name="ce1" office:value-type="float" office:value="3776" calcext:value-type="float">
            <text:p>3,776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7.4771737842" calcext:value-type="float">
            <text:p>7.4771737842</text:p>
          </table:table-cell>
          <table:table-cell office:value-type="float" office:value="6.66862" calcext:value-type="float">
            <text:p>6.66862</text:p>
          </table:table-cell>
          <table:table-cell office:value-type="float" office:value="7.00429" calcext:value-type="float">
            <text:p>7.00429</text:p>
          </table:table-cell>
          <table:table-cell office:value-type="float" office:value="59033" calcext:value-type="float">
            <text:p>59,033</text:p>
          </table:table-cell>
          <table:table-cell office:value-type="float" office:value="3998" calcext:value-type="float">
            <text:p>3,998</text:p>
          </table:table-cell>
          <table:table-cell office:value-type="float" office:value="416" calcext:value-type="float">
            <text:p>416</text:p>
          </table:table-cell>
          <table:table-cell table:formula="of:=SUM([.G328]; [.H328])" office:value-type="float" office:value="4414" calcext:value-type="float">
            <text:p>4,414</text:p>
          </table:table-cell>
          <table:table-cell table:style-name="ce1" office:value-type="float" office:value="4128" calcext:value-type="float">
            <text:p>4,128</text:p>
          </table:table-cell>
          <table:table-cell table:style-name="ce1" table:formula="of:=SUM([.J328];-[.I328])" office:value-type="float" office:value="-286" calcext:value-type="float">
            <text:p>-286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1" office:value-type="float" office:value="4414" calcext:value-type="float">
            <text:p>4,414</text:p>
          </table:table-cell>
          <table:table-cell table:style-name="ce1" office:value-type="float" office:value="4128" calcext:value-type="float">
            <text:p>4,128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7.5272641062" calcext:value-type="float">
            <text:p>7.5272641062</text:p>
          </table:table-cell>
          <table:table-cell office:value-type="float" office:value="6.74822" calcext:value-type="float">
            <text:p>6.74822</text:p>
          </table:table-cell>
          <table:table-cell office:value-type="float" office:value="7.08389" calcext:value-type="float">
            <text:p>7.08389</text:p>
          </table:table-cell>
          <table:table-cell office:value-type="float" office:value="59052" calcext:value-type="float">
            <text:p>59,052</text:p>
          </table:table-cell>
          <table:table-cell office:value-type="float" office:value="3995" calcext:value-type="float">
            <text:p>3,995</text:p>
          </table:table-cell>
          <table:table-cell office:value-type="float" office:value="450" calcext:value-type="float">
            <text:p>450</text:p>
          </table:table-cell>
          <table:table-cell table:formula="of:=SUM([.G329]; [.H329])" office:value-type="float" office:value="4445" calcext:value-type="float">
            <text:p>4,445</text:p>
          </table:table-cell>
          <table:table-cell table:style-name="ce1" office:value-type="float" office:value="4315" calcext:value-type="float">
            <text:p>4,315</text:p>
          </table:table-cell>
          <table:table-cell table:style-name="ce1" table:formula="of:=SUM([.J329];-[.I329])" office:value-type="float" office:value="-130" calcext:value-type="float">
            <text:p>-130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1" office:value-type="float" office:value="4445" calcext:value-type="float">
            <text:p>4,445</text:p>
          </table:table-cell>
          <table:table-cell table:style-name="ce1" office:value-type="float" office:value="4315" calcext:value-type="float">
            <text:p>4,315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7.5518931887" calcext:value-type="float">
            <text:p>7.5518931887</text:p>
          </table:table-cell>
          <table:table-cell office:value-type="float" office:value="6.81743" calcext:value-type="float">
            <text:p>6.81743</text:p>
          </table:table-cell>
          <table:table-cell office:value-type="float" office:value="7.1531" calcext:value-type="float">
            <text:p>7.1531</text:p>
          </table:table-cell>
          <table:table-cell office:value-type="float" office:value="57522" calcext:value-type="float">
            <text:p>57,522</text:p>
          </table:table-cell>
          <table:table-cell office:value-type="float" office:value="3903" calcext:value-type="float">
            <text:p>3,903</text:p>
          </table:table-cell>
          <table:table-cell office:value-type="float" office:value="441" calcext:value-type="float">
            <text:p>441</text:p>
          </table:table-cell>
          <table:table-cell table:formula="of:=SUM([.G330]; [.H330])" office:value-type="float" office:value="4344" calcext:value-type="float">
            <text:p>4,344</text:p>
          </table:table-cell>
          <table:table-cell table:style-name="ce1" office:value-type="float" office:value="4340" calcext:value-type="float">
            <text:p>4,340</text:p>
          </table:table-cell>
          <table:table-cell table:style-name="ce1" table:formula="of:=SUM([.J330];-[.I330])" office:value-type="float" office:value="-4" calcext:value-type="float">
            <text:p>-4</text:p>
          </table:table-cell>
          <table:table-cell/>
          <table:table-cell table:style-name="ce2" office:value-type="float" office:value="3" calcext:value-type="float">
            <text:p>3</text:p>
          </table:table-cell>
          <table:table-cell table:style-name="ce1" office:value-type="float" office:value="4344" calcext:value-type="float">
            <text:p>4,344</text:p>
          </table:table-cell>
          <table:table-cell table:style-name="ce1" office:value-type="float" office:value="4340" calcext:value-type="float">
            <text:p>4,34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7.4014169934" calcext:value-type="float">
            <text:p>7.4014169934</text:p>
          </table:table-cell>
          <table:table-cell office:value-type="float" office:value="6.87525" calcext:value-type="float">
            <text:p>6.87525</text:p>
          </table:table-cell>
          <table:table-cell office:value-type="float" office:value="7.21092" calcext:value-type="float">
            <text:p>7.21092</text:p>
          </table:table-cell>
          <table:table-cell office:value-type="float" office:value="56881" calcext:value-type="float">
            <text:p>56,881</text:p>
          </table:table-cell>
          <table:table-cell office:value-type="float" office:value="3742" calcext:value-type="float">
            <text:p>3,742</text:p>
          </table:table-cell>
          <table:table-cell office:value-type="float" office:value="468" calcext:value-type="float">
            <text:p>468</text:p>
          </table:table-cell>
          <table:table-cell table:formula="of:=SUM([.G331]; [.H331])" office:value-type="float" office:value="4210" calcext:value-type="float">
            <text:p>4,210</text:p>
          </table:table-cell>
          <table:table-cell table:style-name="ce1" office:value-type="float" office:value="4169" calcext:value-type="float">
            <text:p>4,169</text:p>
          </table:table-cell>
          <table:table-cell table:style-name="ce1" table:formula="of:=SUM([.J331];-[.I331])" office:value-type="float" office:value="-41" calcext:value-type="float">
            <text:p>-41</text:p>
          </table:table-cell>
          <table:table-cell/>
          <table:table-cell table:style-name="ce2" office:value-type="float" office:value="4" calcext:value-type="float">
            <text:p>4</text:p>
          </table:table-cell>
          <table:table-cell table:style-name="ce1" office:value-type="float" office:value="4210" calcext:value-type="float">
            <text:p>4,210</text:p>
          </table:table-cell>
          <table:table-cell table:style-name="ce1" office:value-type="float" office:value="4169" calcext:value-type="float">
            <text:p>4,169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5" calcext:value-type="float">
            <text:p>5</text:p>
          </table:table-cell>
          <table:table-cell office:value-type="float" office:value="7.2166598495" calcext:value-type="float">
            <text:p>7.2166598495</text:p>
          </table:table-cell>
          <table:table-cell office:value-type="float" office:value="6.92088" calcext:value-type="float">
            <text:p>6.92088</text:p>
          </table:table-cell>
          <table:table-cell office:value-type="float" office:value="7.25655" calcext:value-type="float">
            <text:p>7.25655</text:p>
          </table:table-cell>
          <table:table-cell office:value-type="float" office:value="56231" calcext:value-type="float">
            <text:p>56,231</text:p>
          </table:table-cell>
          <table:table-cell office:value-type="float" office:value="3607" calcext:value-type="float">
            <text:p>3,607</text:p>
          </table:table-cell>
          <table:table-cell office:value-type="float" office:value="451" calcext:value-type="float">
            <text:p>451</text:p>
          </table:table-cell>
          <table:table-cell table:formula="of:=SUM([.G332]; [.H332])" office:value-type="float" office:value="4058" calcext:value-type="float">
            <text:p>4,058</text:p>
          </table:table-cell>
          <table:table-cell table:style-name="ce1" office:value-type="float" office:value="4215" calcext:value-type="float">
            <text:p>4,215</text:p>
          </table:table-cell>
          <table:table-cell table:style-name="ce1" table:formula="of:=SUM([.J332];-[.I332])" office:value-type="float" office:value="157" calcext:value-type="float">
            <text:p>157</text:p>
          </table:table-cell>
          <table:table-cell/>
          <table:table-cell table:style-name="ce2" office:value-type="float" office:value="5" calcext:value-type="float">
            <text:p>5</text:p>
          </table:table-cell>
          <table:table-cell table:style-name="ce1" office:value-type="float" office:value="4058" calcext:value-type="float">
            <text:p>4,058</text:p>
          </table:table-cell>
          <table:table-cell table:style-name="ce1" office:value-type="float" office:value="4215" calcext:value-type="float">
            <text:p>4,215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6" calcext:value-type="float">
            <text:p>6</text:p>
          </table:table-cell>
          <table:table-cell office:value-type="float" office:value="7.201427915" calcext:value-type="float">
            <text:p>7.201427915</text:p>
          </table:table-cell>
          <table:table-cell office:value-type="float" office:value="6.95365" calcext:value-type="float">
            <text:p>6.95365</text:p>
          </table:table-cell>
          <table:table-cell office:value-type="float" office:value="7.28932" calcext:value-type="float">
            <text:p>7.28932</text:p>
          </table:table-cell>
          <table:table-cell office:value-type="float" office:value="56586" calcext:value-type="float">
            <text:p>56,586</text:p>
          </table:table-cell>
          <table:table-cell office:value-type="float" office:value="3594" calcext:value-type="float">
            <text:p>3,594</text:p>
          </table:table-cell>
          <table:table-cell office:value-type="float" office:value="481" calcext:value-type="float">
            <text:p>481</text:p>
          </table:table-cell>
          <table:table-cell table:formula="of:=SUM([.G333]; [.H333])" office:value-type="float" office:value="4075" calcext:value-type="float">
            <text:p>4,075</text:p>
          </table:table-cell>
          <table:table-cell table:style-name="ce1" office:value-type="float" office:value="4255" calcext:value-type="float">
            <text:p>4,255</text:p>
          </table:table-cell>
          <table:table-cell table:style-name="ce1" table:formula="of:=SUM([.J333];-[.I333])" office:value-type="float" office:value="180" calcext:value-type="float">
            <text:p>180</text:p>
          </table:table-cell>
          <table:table-cell/>
          <table:table-cell table:style-name="ce2" office:value-type="float" office:value="6" calcext:value-type="float">
            <text:p>6</text:p>
          </table:table-cell>
          <table:table-cell table:style-name="ce1" office:value-type="float" office:value="4075" calcext:value-type="float">
            <text:p>4,075</text:p>
          </table:table-cell>
          <table:table-cell table:style-name="ce1" office:value-type="float" office:value="4255" calcext:value-type="float">
            <text:p>4,255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7" calcext:value-type="float">
            <text:p>7</text:p>
          </table:table-cell>
          <table:table-cell office:value-type="float" office:value="7.3545155964" calcext:value-type="float">
            <text:p>7.3545155964</text:p>
          </table:table-cell>
          <table:table-cell office:value-type="float" office:value="6.97313" calcext:value-type="float">
            <text:p>6.97313</text:p>
          </table:table-cell>
          <table:table-cell office:value-type="float" office:value="7.3088" calcext:value-type="float">
            <text:p>7.3088</text:p>
          </table:table-cell>
          <table:table-cell office:value-type="float" office:value="55109" calcext:value-type="float">
            <text:p>55,109</text:p>
          </table:table-cell>
          <table:table-cell office:value-type="float" office:value="3567" calcext:value-type="float">
            <text:p>3,567</text:p>
          </table:table-cell>
          <table:table-cell office:value-type="float" office:value="486" calcext:value-type="float">
            <text:p>486</text:p>
          </table:table-cell>
          <table:table-cell table:formula="of:=SUM([.G334]; [.H334])" office:value-type="float" office:value="4053" calcext:value-type="float">
            <text:p>4,053</text:p>
          </table:table-cell>
          <table:table-cell table:style-name="ce1" office:value-type="float" office:value="4372" calcext:value-type="float">
            <text:p>4,372</text:p>
          </table:table-cell>
          <table:table-cell table:style-name="ce1" table:formula="of:=SUM([.J334];-[.I334])" office:value-type="float" office:value="319" calcext:value-type="float">
            <text:p>319</text:p>
          </table:table-cell>
          <table:table-cell/>
          <table:table-cell table:style-name="ce2" office:value-type="float" office:value="7" calcext:value-type="float">
            <text:p>7</text:p>
          </table:table-cell>
          <table:table-cell table:style-name="ce1" office:value-type="float" office:value="4053" calcext:value-type="float">
            <text:p>4,053</text:p>
          </table:table-cell>
          <table:table-cell table:style-name="ce1" office:value-type="float" office:value="4372" calcext:value-type="float">
            <text:p>4,372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office:value-type="float" office:value="7.1564501372" calcext:value-type="float">
            <text:p>7.1564501372</text:p>
          </table:table-cell>
          <table:table-cell office:value-type="float" office:value="6.97903" calcext:value-type="float">
            <text:p>6.97903</text:p>
          </table:table-cell>
          <table:table-cell office:value-type="float" office:value="7.3147" calcext:value-type="float">
            <text:p>7.3147</text:p>
          </table:table-cell>
          <table:table-cell office:value-type="float" office:value="54650" calcext:value-type="float">
            <text:p>54,650</text:p>
          </table:table-cell>
          <table:table-cell office:value-type="float" office:value="3410" calcext:value-type="float">
            <text:p>3,410</text:p>
          </table:table-cell>
          <table:table-cell office:value-type="float" office:value="501" calcext:value-type="float">
            <text:p>501</text:p>
          </table:table-cell>
          <table:table-cell table:formula="of:=SUM([.G335]; [.H335])" office:value-type="float" office:value="3911" calcext:value-type="float">
            <text:p>3,911</text:p>
          </table:table-cell>
          <table:table-cell table:style-name="ce1" office:value-type="float" office:value="4447" calcext:value-type="float">
            <text:p>4,447</text:p>
          </table:table-cell>
          <table:table-cell table:style-name="ce1" table:formula="of:=SUM([.J335];-[.I335])" office:value-type="float" office:value="536" calcext:value-type="float">
            <text:p>536</text:p>
          </table:table-cell>
          <table:table-cell/>
          <table:table-cell table:style-name="ce2" office:value-type="float" office:value="8" calcext:value-type="float">
            <text:p>8</text:p>
          </table:table-cell>
          <table:table-cell table:style-name="ce1" office:value-type="float" office:value="3911" calcext:value-type="float">
            <text:p>3,911</text:p>
          </table:table-cell>
          <table:table-cell table:style-name="ce1" office:value-type="float" office:value="4447" calcext:value-type="float">
            <text:p>4,447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office:value-type="float" office:value="7.3966241616" calcext:value-type="float">
            <text:p>7.3966241616</text:p>
          </table:table-cell>
          <table:table-cell office:value-type="float" office:value="6.9713" calcext:value-type="float">
            <text:p>6.9713</text:p>
          </table:table-cell>
          <table:table-cell office:value-type="float" office:value="7.30697" calcext:value-type="float">
            <text:p>7.30697</text:p>
          </table:table-cell>
          <table:table-cell office:value-type="float" office:value="54268" calcext:value-type="float">
            <text:p>54,268</text:p>
          </table:table-cell>
          <table:table-cell office:value-type="float" office:value="3446" calcext:value-type="float">
            <text:p>3,446</text:p>
          </table:table-cell>
          <table:table-cell office:value-type="float" office:value="568" calcext:value-type="float">
            <text:p>568</text:p>
          </table:table-cell>
          <table:table-cell table:formula="of:=SUM([.G336]; [.H336])" office:value-type="float" office:value="4014" calcext:value-type="float">
            <text:p>4,014</text:p>
          </table:table-cell>
          <table:table-cell table:style-name="ce1" office:value-type="float" office:value="4269" calcext:value-type="float">
            <text:p>4,269</text:p>
          </table:table-cell>
          <table:table-cell table:style-name="ce1" table:formula="of:=SUM([.J336];-[.I336])" office:value-type="float" office:value="255" calcext:value-type="float">
            <text:p>255</text:p>
          </table:table-cell>
          <table:table-cell/>
          <table:table-cell table:style-name="ce2" office:value-type="float" office:value="9" calcext:value-type="float">
            <text:p>9</text:p>
          </table:table-cell>
          <table:table-cell table:style-name="ce1" office:value-type="float" office:value="4014" calcext:value-type="float">
            <text:p>4,014</text:p>
          </table:table-cell>
          <table:table-cell table:style-name="ce1" office:value-type="float" office:value="4269" calcext:value-type="float">
            <text:p>4,269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0" calcext:value-type="float">
            <text:p>10</text:p>
          </table:table-cell>
          <table:table-cell office:value-type="float" office:value="7.6351869517" calcext:value-type="float">
            <text:p>7.6351869517</text:p>
          </table:table-cell>
          <table:table-cell office:value-type="float" office:value="6.95007" calcext:value-type="float">
            <text:p>6.95007</text:p>
          </table:table-cell>
          <table:table-cell office:value-type="float" office:value="7.28574" calcext:value-type="float">
            <text:p>7.28574</text:p>
          </table:table-cell>
          <table:table-cell office:value-type="float" office:value="53463" calcext:value-type="float">
            <text:p>53,463</text:p>
          </table:table-cell>
          <table:table-cell office:value-type="float" office:value="3530" calcext:value-type="float">
            <text:p>3,530</text:p>
          </table:table-cell>
          <table:table-cell office:value-type="float" office:value="552" calcext:value-type="float">
            <text:p>552</text:p>
          </table:table-cell>
          <table:table-cell table:formula="of:=SUM([.G337]; [.H337])" office:value-type="float" office:value="4082" calcext:value-type="float">
            <text:p>4,082</text:p>
          </table:table-cell>
          <table:table-cell table:style-name="ce1" office:value-type="float" office:value="4290" calcext:value-type="float">
            <text:p>4,290</text:p>
          </table:table-cell>
          <table:table-cell table:style-name="ce1" table:formula="of:=SUM([.J337];-[.I337])" office:value-type="float" office:value="208" calcext:value-type="float">
            <text:p>208</text:p>
          </table:table-cell>
          <table:table-cell/>
          <table:table-cell table:style-name="ce2" office:value-type="float" office:value="10" calcext:value-type="float">
            <text:p>10</text:p>
          </table:table-cell>
          <table:table-cell table:style-name="ce1" office:value-type="float" office:value="4082" calcext:value-type="float">
            <text:p>4,082</text:p>
          </table:table-cell>
          <table:table-cell table:style-name="ce1" office:value-type="float" office:value="4290" calcext:value-type="float">
            <text:p>4,29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1" calcext:value-type="float">
            <text:p>11</text:p>
          </table:table-cell>
          <table:table-cell office:value-type="float" office:value="7.8212070493" calcext:value-type="float">
            <text:p>7.8212070493</text:p>
          </table:table-cell>
          <table:table-cell office:value-type="float" office:value="6.91565" calcext:value-type="float">
            <text:p>6.91565</text:p>
          </table:table-cell>
          <table:table-cell office:value-type="float" office:value="7.25132" calcext:value-type="float">
            <text:p>7.25132</text:p>
          </table:table-cell>
          <table:table-cell office:value-type="float" office:value="50785" calcext:value-type="float">
            <text:p>50,785</text:p>
          </table:table-cell>
          <table:table-cell office:value-type="float" office:value="3445" calcext:value-type="float">
            <text:p>3,445</text:p>
          </table:table-cell>
          <table:table-cell office:value-type="float" office:value="527" calcext:value-type="float">
            <text:p>527</text:p>
          </table:table-cell>
          <table:table-cell table:formula="of:=SUM([.G338]; [.H338])" office:value-type="float" office:value="3972" calcext:value-type="float">
            <text:p>3,972</text:p>
          </table:table-cell>
          <table:table-cell table:style-name="ce1" office:value-type="float" office:value="4489" calcext:value-type="float">
            <text:p>4,489</text:p>
          </table:table-cell>
          <table:table-cell table:style-name="ce1" table:formula="of:=SUM([.J338];-[.I338])" office:value-type="float" office:value="517" calcext:value-type="float">
            <text:p>517</text:p>
          </table:table-cell>
          <table:table-cell/>
          <table:table-cell table:style-name="ce2" office:value-type="float" office:value="11" calcext:value-type="float">
            <text:p>11</text:p>
          </table:table-cell>
          <table:table-cell table:style-name="ce1" office:value-type="float" office:value="3972" calcext:value-type="float">
            <text:p>3,972</text:p>
          </table:table-cell>
          <table:table-cell table:style-name="ce1" office:value-type="float" office:value="4489" calcext:value-type="float">
            <text:p>4,489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2" calcext:value-type="float">
            <text:p>12</text:p>
          </table:table-cell>
          <table:table-cell office:value-type="float" office:value="8.5216960898" calcext:value-type="float">
            <text:p>8.5216960898</text:p>
          </table:table-cell>
          <table:table-cell office:value-type="float" office:value="6.86857" calcext:value-type="float">
            <text:p>6.86857</text:p>
          </table:table-cell>
          <table:table-cell office:value-type="float" office:value="7.20424" calcext:value-type="float">
            <text:p>7.20424</text:p>
          </table:table-cell>
          <table:table-cell office:value-type="float" office:value="48488" calcext:value-type="float">
            <text:p>48,488</text:p>
          </table:table-cell>
          <table:table-cell office:value-type="float" office:value="3697" calcext:value-type="float">
            <text:p>3,697</text:p>
          </table:table-cell>
          <table:table-cell office:value-type="float" office:value="435" calcext:value-type="float">
            <text:p>435</text:p>
          </table:table-cell>
          <table:table-cell table:formula="of:=SUM([.G339]; [.H339])" office:value-type="float" office:value="4132" calcext:value-type="float">
            <text:p>4,132</text:p>
          </table:table-cell>
          <table:table-cell table:style-name="ce1" office:value-type="float" office:value="4274" calcext:value-type="float">
            <text:p>4,274</text:p>
          </table:table-cell>
          <table:table-cell table:style-name="ce1" table:formula="of:=SUM([.J339];-[.I339])" office:value-type="float" office:value="142" calcext:value-type="float">
            <text:p>142</text:p>
          </table:table-cell>
          <table:table-cell/>
          <table:table-cell table:style-name="ce2" office:value-type="float" office:value="12" calcext:value-type="float">
            <text:p>12</text:p>
          </table:table-cell>
          <table:table-cell table:style-name="ce1" office:value-type="float" office:value="4132" calcext:value-type="float">
            <text:p>4,132</text:p>
          </table:table-cell>
          <table:table-cell table:style-name="ce1" office:value-type="float" office:value="4274" calcext:value-type="float">
            <text:p>4,274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3" calcext:value-type="float">
            <text:p>13</text:p>
          </table:table-cell>
          <table:table-cell office:value-type="float" office:value="9.9882888158" calcext:value-type="float">
            <text:p>9.9882888158</text:p>
          </table:table-cell>
          <table:table-cell office:value-type="float" office:value="6.80952" calcext:value-type="float">
            <text:p>6.80952</text:p>
          </table:table-cell>
          <table:table-cell office:value-type="float" office:value="7.14519" calcext:value-type="float">
            <text:p>7.14519</text:p>
          </table:table-cell>
          <table:table-cell office:value-type="float" office:value="44402" calcext:value-type="float">
            <text:p>44,402</text:p>
          </table:table-cell>
          <table:table-cell office:value-type="float" office:value="4135" calcext:value-type="float">
            <text:p>4,135</text:p>
          </table:table-cell>
          <table:table-cell office:value-type="float" office:value="300" calcext:value-type="float">
            <text:p>300</text:p>
          </table:table-cell>
          <table:table-cell table:formula="of:=SUM([.G340]; [.H340])" office:value-type="float" office:value="4435" calcext:value-type="float">
            <text:p>4,435</text:p>
          </table:table-cell>
          <table:table-cell table:style-name="ce1" office:value-type="float" office:value="4171" calcext:value-type="float">
            <text:p>4,171</text:p>
          </table:table-cell>
          <table:table-cell table:style-name="ce1" table:formula="of:=SUM([.J340];-[.I340])" office:value-type="float" office:value="-264" calcext:value-type="float">
            <text:p>-264</text:p>
          </table:table-cell>
          <table:table-cell/>
          <table:table-cell table:style-name="ce2" office:value-type="float" office:value="13" calcext:value-type="float">
            <text:p>13</text:p>
          </table:table-cell>
          <table:table-cell table:style-name="ce1" office:value-type="float" office:value="4435" calcext:value-type="float">
            <text:p>4,435</text:p>
          </table:table-cell>
          <table:table-cell table:style-name="ce1" office:value-type="float" office:value="4171" calcext:value-type="float">
            <text:p>4,171</text:p>
          </table:table-cell>
        </table:table-row>
        <table:table-row table:style-name="ro1">
          <table:table-cell table:number-columns-repeated="5"/>
          <table:table-cell table:style-name="Default" table:number-columns-repeated="4"/>
          <table:table-cell/>
          <table:table-cell table:style-name="ce1" table:formula="of:=SUM([.K325:.K340])" office:value-type="float" office:value="1841" calcext:value-type="float">
            <text:p>1,841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date>2020-04-19T11:01:05.781000000</dc:date>
    <meta:editing-duration>PT1H45M20S</meta:editing-duration>
    <meta:editing-cycles>3</meta:editing-cycles>
    <meta:document-statistic meta:table-count="1" meta:cell-count="3146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85cm" svg:height="8.996cm" xlink:href=".." xlink:type="simple" chart:class="chart:bar" chart:style-name="ch1">
        <chart:title svg:x="2.783cm" svg:y="0.334cm" chart:style-name="ch2">
          <text:p>Weekly Pneumonia and Influenza Death Numbers</text:p>
        </chart:title>
        <chart:subtitle svg:x="4.412cm" svg:y="1.3cm" chart:style-name="ch3">
          <text:p>1,600 COVID-19 Deaths, March 28, 2020</text:p>
        </chart:subtitle>
        <chart:legend chart:legend-position="end" svg:x="14.454cm" svg:y="3.958cm" style:legend-expansion="high" chart:style-name="ch4"/>
        <chart:plot-area chart:style-name="ch5" table:cell-range-address="NCHSData14.M324:NCHSData14.O340" chart:data-source-has-labels="both" svg:x="1.313cm" svg:y="2.152cm" svg:width="12.822cm" svg:height="5.701cm">
          <chartooo:coordinate-region svg:x="2.446cm" svg:y="2.347cm" svg:width="11.689cm" svg:height="4.867cm"/>
          <chart:axis chart:dimension="x" chart:name="primary-x" chart:style-name="ch6" chartooo:axis-type="auto">
            <chartooo:date-scale/>
            <chart:title svg:x="7.261cm" svg:y="8.033cm" chart:style-name="ch7">
              <text:p>Week</text:p>
            </chart:title>
            <chart:categories table:cell-range-address="NCHSData14.M325:NCHSData14.M340"/>
          </chart:axis>
          <chart:axis chart:dimension="y" chart:name="primary-y" chart:style-name="ch8">
            <chart:title svg:x="0.451cm" svg:y="6.126cm" chart:style-name="ch9">
              <text:p>Weekly Deaths</text:p>
            </chart:title>
            <chart:grid chart:style-name="ch10" chart:class="major"/>
          </chart:axis>
          <chart:series chart:style-name="ch11" chart:values-cell-range-address="NCHSData14.N325:NCHSData14.N340" chart:label-cell-address="NCHSData14.N324:NCHSData14.N324" chart:class="chart:bar">
            <chart:data-point chart:repeated="16"/>
          </chart:series>
          <chart:series chart:style-name="ch12" chart:values-cell-range-address="NCHSData14.O325:NCHSData14.O340" chart:label-cell-address="NCHSData14.O324:NCHSData14.O324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  <draw:g>
                  <svg:desc>NCHSData14.N324:NCHSData14.N324</svg:desc>
                </draw:g>
              </table:table-cell>
              <table:table-cell office:value-type="string">
                <text:p>2019</text:p>
                <draw:g>
                  <svg:desc>NCHSData14.O324:NCHSData14.O324</svg:desc>
                </draw:g>
              </table:table-cell>
            </table:table-row>
          </table:table-header-rows>
          <table:table-rows>
            <table:table-row>
              <table:table-cell office:value-type="float" office:value="50">
                <text:p>50</text:p>
                <draw:g>
                  <svg:desc>NCHSData14.M325:NCHSData14.M340</svg:desc>
                </draw:g>
              </table:table-cell>
              <table:table-cell office:value-type="float" office:value="3559">
                <text:p>3559</text:p>
                <draw:g>
                  <svg:desc>NCHSData14.N325:NCHSData14.N340</svg:desc>
                </draw:g>
              </table:table-cell>
              <table:table-cell office:value-type="float" office:value="3603">
                <text:p>3603</text:p>
                <draw:g>
                  <svg:desc>NCHSData14.O325:NCHSData14.O340</svg:desc>
                </draw:g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3470">
                <text:p>3470</text:p>
              </table:table-cell>
              <table:table-cell office:value-type="float" office:value="3578">
                <text:p>3578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3676">
                <text:p>3676</text:p>
              </table:table-cell>
              <table:table-cell office:value-type="float" office:value="3776">
                <text:p>3776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4414">
                <text:p>4414</text:p>
              </table:table-cell>
              <table:table-cell office:value-type="float" office:value="4128">
                <text:p>412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4445">
                <text:p>4445</text:p>
              </table:table-cell>
              <table:table-cell office:value-type="float" office:value="4315">
                <text:p>431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4344">
                <text:p>4344</text:p>
              </table:table-cell>
              <table:table-cell office:value-type="float" office:value="4340">
                <text:p>434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4210">
                <text:p>4210</text:p>
              </table:table-cell>
              <table:table-cell office:value-type="float" office:value="4169">
                <text:p>4169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4058">
                <text:p>4058</text:p>
              </table:table-cell>
              <table:table-cell office:value-type="float" office:value="4215">
                <text:p>421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4075">
                <text:p>4075</text:p>
              </table:table-cell>
              <table:table-cell office:value-type="float" office:value="4255">
                <text:p>425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4053">
                <text:p>4053</text:p>
              </table:table-cell>
              <table:table-cell office:value-type="float" office:value="4372">
                <text:p>437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911">
                <text:p>3911</text:p>
              </table:table-cell>
              <table:table-cell office:value-type="float" office:value="4447">
                <text:p>444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4014">
                <text:p>4014</text:p>
              </table:table-cell>
              <table:table-cell office:value-type="float" office:value="4269">
                <text:p>426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4082">
                <text:p>4082</text:p>
              </table:table-cell>
              <table:table-cell office:value-type="float" office:value="4290">
                <text:p>429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972">
                <text:p>3972</text:p>
              </table:table-cell>
              <table:table-cell office:value-type="float" office:value="4489">
                <text:p>448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4132">
                <text:p>4132</text:p>
              </table:table-cell>
              <table:table-cell office:value-type="float" office:value="4274">
                <text:p>4274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4435">
                <text:p>4435</text:p>
              </table:table-cell>
              <table:table-cell office:value-type="float" office:value="4171">
                <text:p>41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